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5021in" fo:margin-left="0in" fo:margin-right="-0.0021in" table:align="margins"/>
    </style:style>
    <style:style style:name="Table1.A" style:family="table-column">
      <style:table-column-properties style:column-width="4.3604in" style:rel-column-width="43952*"/>
    </style:style>
    <style:style style:name="Table1.B" style:family="table-column">
      <style:table-column-properties style:column-width="2.1417in" style:rel-column-width="21583*"/>
    </style:style>
    <style:style style:name="Table1.1" style:family="table-row">
      <style:table-row-properties style:min-row-height="1.0507in"/>
    </style:style>
    <style:style style:name="Table1.A1" style:family="table-cell">
      <style:table-cell-properties fo:padding="0.0382in" fo:border-left="0.0139in solid #000000" fo:border-right="none" fo:border-top="0.0139in solid #000000" fo:border-bottom="0.0139in solid #000000"/>
    </style:style>
    <style:style style:name="Table1.B1" style:family="table-cell">
      <style:table-cell-properties fo:padding="0.0382in" fo:border="0.0139in solid #000000"/>
    </style:style>
    <style:style style:name="Table1.2" style:family="table-row">
      <style:table-row-properties style:min-row-height="0.625in"/>
    </style:style>
    <style:style style:name="Table1.A2" style:family="table-cell">
      <style:table-cell-properties fo:padding="0.0382in" fo:border-left="0.0139in solid #000000" fo:border-right="none" fo:border-top="none" fo:border-bottom="0.0139in solid #000000"/>
    </style:style>
    <style:style style:name="Table1.B2" style:family="table-cell">
      <style:table-cell-properties fo:padding="0.0382in" fo:border-left="0.0139in solid #000000" fo:border-right="0.0139in solid #000000" fo:border-top="none" fo:border-bottom="0.0139in solid #000000"/>
    </style:style>
    <style:style style:name="Table1.3" style:family="table-row">
      <style:table-row-properties style:min-row-height="1.7313in"/>
    </style:style>
    <style:style style:name="Table1.B3" style:family="table-cell">
      <style:table-cell-properties fo:background-color="transparent" fo:padding="0.0382in" fo:border-left="0.0139in solid #000000" fo:border-right="0.0139in solid #000000" fo:border-top="none" fo:border-bottom="0.0139in solid #000000">
        <style:background-image/>
      </style:table-cell-properties>
    </style:style>
    <style:style style:name="Table1.4" style:family="table-row">
      <style:table-row-properties style:min-row-height="1.3278in"/>
    </style:style>
    <style:style style:name="Table1.5" style:family="table-row">
      <style:table-row-properties style:min-row-height="0.2465in"/>
    </style:style>
    <style:style style:name="P1" style:family="paragraph" style:parent-style-name="Footer">
      <style:paragraph-properties fo:text-align="center" style:justify-single-word="false"/>
    </style:style>
    <style:style style:name="P2" style:family="paragraph" style:parent-style-name="Table_20_Contents">
      <style:text-properties style:font-name="Times New Roman" fo:font-size="12pt" style:font-size-asian="12pt" style:font-size-complex="12pt"/>
    </style:style>
    <style:style style:name="P3" style:family="paragraph" style:parent-style-name="Table_20_Contents">
      <style:paragraph-properties fo:text-align="center" style:justify-single-word="false"/>
      <style:text-properties style:font-name="Times New Roman" fo:font-size="12pt" style:font-size-asian="12pt" style:font-size-complex="12pt"/>
    </style:style>
    <style:style style:name="P4"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Table_20_Contents">
      <style:paragraph-properties fo:text-align="center" style:justify-single-word="false"/>
      <style:text-properties style:font-name="Times New Roman" fo:font-size="2pt" fo:font-weight="bold" style:font-size-asian="2pt" style:font-weight-asian="bold" style:font-size-complex="2pt" style:font-weight-complex="bold"/>
    </style:style>
    <style:style style:name="P6" style:family="paragraph" style:parent-style-name="Table_20_Contents">
      <style:text-properties style:font-name="Times New Roman" fo:font-size="2pt" style:font-size-asian="2pt" style:font-size-complex="2pt"/>
    </style:style>
    <style:style style:name="P7" style:family="paragraph" style:parent-style-name="Table_20_Contents">
      <style:text-properties style:font-name="Times New Roman" fo:font-size="14pt" style:font-size-asian="14pt" style:font-size-complex="14pt"/>
    </style:style>
    <style:style style:name="P8" style:family="paragraph" style:parent-style-name="Table_20_Contents">
      <style:text-properties style:font-name="Times New Roman" fo:font-size="14pt" fo:font-weight="bold" style:font-size-asian="14pt" style:font-weight-asian="bold" style:font-size-complex="14pt" style:font-weight-complex="bold"/>
    </style:style>
    <style:style style:name="P9" style:family="paragraph" style:parent-style-name="Table_20_Contents">
      <style:text-properties style:font-name="Times New Roman" fo:font-size="14pt" fo:letter-spacing="-0.0028in" fo:font-weight="bold" style:font-size-asian="14pt" style:font-weight-asian="bold" style:font-size-complex="14pt" style:font-weight-complex="bold" style:text-scale="90%"/>
    </style:style>
    <style:style style:name="P10" style:family="paragraph" style:parent-style-name="Table_20_Contents">
      <style:text-properties style:font-name="Times New Roman" fo:font-size="14pt" fo:letter-spacing="-0.0028in" style:font-size-asian="14pt" style:font-size-complex="14pt" style:text-scale="95%"/>
    </style:style>
    <style:style style:name="P11" style:family="paragraph" style:parent-style-name="Table_20_Contents">
      <style:paragraph-properties fo:line-height="0.2201in" fo:text-align="center" style:justify-single-word="false"/>
      <style:text-properties style:font-name="Times New Roman" fo:font-size="14pt" fo:letter-spacing="normal" fo:font-weight="bold" style:font-size-asian="14pt" style:font-weight-asian="bold" style:font-size-complex="14pt" style:font-weight-complex="bold" style:text-scale="100%"/>
    </style:style>
    <style:style style:name="P12" style:family="paragraph" style:parent-style-name="Table_20_Contents">
      <style:text-properties style:font-name="Times New Roman" fo:font-size="3pt" style:font-size-asian="3pt" style:font-size-complex="3pt"/>
    </style:style>
    <style:style style:name="P13" style:family="paragraph" style:parent-style-name="Table_20_Contents">
      <style:text-properties style:font-name="Times New Roman" fo:font-size="3pt" fo:font-weight="bold" style:font-size-asian="3pt" style:font-weight-asian="bold" style:font-size-complex="3pt" style:font-weight-complex="bold"/>
    </style:style>
    <style:style style:name="P14" style:family="paragraph" style:parent-style-name="Table_20_Contents">
      <style:text-properties style:font-name="Times New Roman" fo:font-size="7.5pt" fo:letter-spacing="-0.0028in" style:font-size-asian="7.5pt" style:font-size-complex="7.5pt" style:text-scale="95%"/>
    </style:style>
    <style:style style:name="P15" style:family="paragraph" style:parent-style-name="Table_20_Contents">
      <style:text-properties style:font-name="Times New Roman" fo:font-size="7.5pt" fo:letter-spacing="-0.0028in" fo:font-weight="bold" style:font-size-asian="7.5pt" style:font-weight-asian="bold" style:font-size-complex="7.5pt" style:font-weight-complex="bold" style:text-scale="95%"/>
    </style:style>
    <style:style style:name="P16" style:family="paragraph" style:parent-style-name="Table_20_Contents">
      <style:text-properties fo:font-size="14pt" style:font-size-asian="14pt" style:font-size-complex="14pt"/>
    </style:style>
    <style:style style:name="P17" style:family="paragraph" style:parent-style-name="Standard">
      <style:paragraph-properties fo:line-height="200%"/>
      <style:text-properties fo:font-size="14pt" fo:letter-spacing="normal" style:font-size-asian="14pt" style:font-size-complex="14pt" style:text-scale="100%"/>
    </style:style>
    <style:style style:name="P18" style:family="paragraph" style:parent-style-name="Standard">
      <style:paragraph-properties fo:line-height="200%" fo:text-align="justify" style:justify-single-word="false"/>
      <style:text-properties fo:font-size="14pt" fo:letter-spacing="normal" style:font-size-asian="14pt" style:font-size-complex="14pt" style:text-scale="100%"/>
    </style:style>
    <style:style style:name="P19" style:family="paragraph" style:parent-style-name="Standard">
      <style:paragraph-properties style:line-height-at-least="0.0693in"/>
      <style:text-properties fo:font-size="14pt" fo:letter-spacing="normal" style:font-size-asian="14pt" style:font-size-complex="14pt" style:text-scale="100%"/>
    </style:style>
    <style:style style:name="P20" style:family="paragraph" style:parent-style-name="Standard">
      <style:paragraph-properties fo:line-height="100%"/>
      <style:text-properties fo:font-size="14pt" fo:letter-spacing="normal" style:text-underline-style="none" style:font-size-asian="14pt" style:font-size-complex="14pt" style:text-scale="100%"/>
    </style:style>
    <style:style style:name="P21" style:family="paragraph" style:parent-style-name="Standard">
      <style:paragraph-properties style:line-height-at-least="0.0693in"/>
      <style:text-properties fo:font-size="14pt" fo:letter-spacing="normal" fo:font-style="normal" style:text-underline-style="none" fo:font-weight="normal" style:letter-kerning="true" style:font-size-asian="14pt" style:font-style-asian="normal" style:font-weight-asian="normal" style:font-size-complex="14pt" style:font-style-complex="normal" style:font-weight-complex="normal" style:text-scale="100%"/>
    </style:style>
    <style:style style:name="P22" style:family="paragraph" style:parent-style-name="Standard">
      <style:paragraph-properties fo:line-height="200%"/>
      <style:text-properties fo:font-size="14pt" fo:letter-spacing="normal" fo:font-style="normal" style:text-underline-style="none" fo:font-weight="bold" style:font-size-asian="14pt" style:font-style-asian="normal" style:font-weight-asian="bold" style:font-size-complex="14pt" style:font-style-complex="normal" style:font-weight-complex="bold" style:text-scale="100%"/>
    </style:style>
    <style:style style:name="P23" style:family="paragraph" style:parent-style-name="Standard">
      <style:paragraph-properties fo:line-height="200%" fo:text-align="center" style:justify-single-word="false"/>
      <style:text-properties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text-scale="100%"/>
    </style:style>
    <style:style style:name="P24" style:family="paragraph" style:parent-style-name="Standard">
      <style:paragraph-properties fo:line-height="200%" fo:text-align="center" style:justify-single-word="false"/>
      <style:text-properties fo:font-size="14pt" fo:letter-spacing="normal" style:text-underline-style="solid" style:text-underline-width="auto" style:text-underline-color="font-color" fo:font-weight="bold" style:font-size-asian="14pt" style:font-weight-asian="bold" style:font-size-complex="14pt" style:font-weight-complex="bold" style:text-scale="100%"/>
    </style:style>
    <style:style style:name="P25" style:family="paragraph" style:parent-style-name="Standard">
      <style:paragraph-properties style:line-height-at-least="0.0693in" fo:text-align="center" style:justify-single-word="false"/>
      <style:text-properties fo:font-size="14pt" fo:letter-spacing="normal" style:text-underline-style="solid" style:text-underline-width="auto" style:text-underline-color="font-color" fo:font-weight="bold" style:font-size-asian="14pt" style:font-weight-asian="bold" style:font-size-complex="14pt" style:font-weight-complex="bold" style:text-scale="100%"/>
    </style:style>
    <style:style style:name="P26" style:family="paragraph" style:parent-style-name="Standard">
      <style:paragraph-properties style:line-height-at-least="0.0693in"/>
      <style:text-properties fo:font-size="14pt" fo:font-style="italic" style:font-size-asian="14pt" style:font-style-asian="italic" style:font-size-complex="14pt" style:font-style-complex="italic"/>
    </style:style>
    <style:style style:name="P27" style:family="paragraph" style:parent-style-name="Standard">
      <style:paragraph-properties fo:line-height="200%" fo:text-align="center" style:justify-single-word="false"/>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8" style:family="paragraph" style:parent-style-name="Standard">
      <style:paragraph-properties fo:line-height="200%" fo:text-align="justify" style:justify-single-word="false"/>
      <style:text-properties style:use-window-font-color="true" style:font-name="Times New Roman" fo:font-size="14pt" fo:letter-spacing="normal" style:font-size-asian="14pt" style:font-size-complex="14pt" style:text-scale="100%"/>
    </style:style>
    <style:style style:name="P29" style:family="paragraph" style:parent-style-name="Standard">
      <style:paragraph-properties style:line-height-at-least="0.0693in"/>
      <style:text-properties style:use-window-font-color="true" fo:font-size="14pt" fo:letter-spacing="normal" fo:font-style="italic" style:font-size-asian="14pt" style:font-style-asian="italic" style:font-size-complex="14pt" style:font-style-complex="italic"/>
    </style:style>
    <style:style style:name="P30" style:family="paragraph" style:parent-style-name="Standard">
      <style:paragraph-properties fo:line-height="190%"/>
      <style:text-properties style:use-window-font-color="true" fo:font-size="14pt" fo:letter-spacing="normal" fo:font-style="italic" fo:font-weight="bold" style:font-size-asian="14pt" style:font-style-asian="italic" style:font-weight-asian="bold" style:font-size-complex="14pt" style:font-style-complex="italic" style:font-weight-complex="bold" style:text-scale="100%"/>
    </style:style>
    <style:style style:name="P31" style:family="paragraph" style:parent-style-name="Standard">
      <style:paragraph-properties style:line-height-at-least="0.0693in"/>
      <style:text-properties style:use-window-font-color="true" fo:font-size="14pt" fo:letter-spacing="normal" fo:font-style="italic" fo:font-weight="bold" style:font-size-asian="14pt" style:font-style-asian="italic" style:font-weight-asian="bold" style:font-size-complex="14pt" style:font-style-complex="italic" style:font-weight-complex="bold" style:text-scale="100%"/>
    </style:style>
    <style:style style:name="P32" style:family="paragraph" style:parent-style-name="Standard">
      <style:paragraph-properties fo:line-height="100%" fo:text-align="start" style:justify-single-word="false"/>
      <style:text-properties style:use-window-font-color="true" fo:font-size="14pt" fo:letter-spacing="normal" fo:font-style="italic" style:text-underline-style="none" fo:font-weight="normal" style:font-size-asian="14pt" style:font-style-asian="italic" style:font-weight-asian="normal" style:font-size-complex="14pt" style:font-style-complex="italic" style:font-weight-complex="normal" style:text-scale="100%"/>
    </style:style>
    <style:style style:name="P33" style:family="paragraph" style:parent-style-name="Standard">
      <style:paragraph-properties style:line-height-at-least="0.0693in"/>
      <style:text-properties style:use-window-font-color="true" fo:font-size="14pt" fo:letter-spacing="normal" fo:font-weight="bold" style:font-size-asian="14pt" style:font-weight-asian="bold" style:font-size-complex="14pt" style:font-weight-complex="bold"/>
    </style:style>
    <style:style style:name="P34" style:family="paragraph" style:parent-style-name="Standard">
      <style:paragraph-properties style:line-height-at-least="0.0693in"/>
      <style:text-properties style:use-window-font-color="true" fo:font-size="14pt" fo:letter-spacing="normal" style:font-size-asian="14pt" style:font-size-complex="14pt"/>
    </style:style>
    <style:style style:name="P35" style:family="paragraph" style:parent-style-name="Standard">
      <style:paragraph-properties style:line-height-at-least="0.0693in" fo:text-align="center" style:justify-single-word="false"/>
      <style:text-properties style:use-window-font-color="true"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text-scale="100%"/>
    </style:style>
    <style:style style:name="P36" style:family="paragraph" style:parent-style-name="Standard">
      <style:paragraph-properties fo:line-height="200%" fo:text-align="center" style:justify-single-word="false"/>
      <style:text-properties style:use-window-font-color="true"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text-scale="100%"/>
    </style:style>
    <style:style style:name="P37" style:family="paragraph" style:parent-style-name="Standard">
      <style:paragraph-properties style:line-height-at-least="0.0693in"/>
      <style:text-properties style:use-window-font-color="true" fo:font-size="14pt" fo:letter-spacing="normal" fo:font-style="normal" style:text-underline-style="none" fo:font-weight="normal" style:font-size-asian="14pt" style:font-style-asian="normal" style:font-weight-asian="normal" style:font-size-complex="14pt" style:font-style-complex="normal" style:font-weight-complex="normal" style:text-scale="100%"/>
    </style:style>
    <style:style style:name="P38" style:family="paragraph" style:parent-style-name="Standard">
      <style:paragraph-properties fo:line-height="100%" fo:text-align="start" style:justify-single-word="false"/>
      <style:text-properties style:use-window-font-color="true" fo:font-size="14pt" fo:letter-spacing="normal" style:text-underline-style="none" fo:font-weight="bold" style:font-size-asian="14pt" style:font-weight-asian="bold" style:font-size-complex="14pt" style:font-weight-complex="bold" style:text-scale="100%"/>
    </style:style>
    <style:style style:name="P39" style:family="paragraph" style:parent-style-name="Standard">
      <style:paragraph-properties fo:line-height="100%" fo:text-align="start" style:justify-single-word="false"/>
      <style:text-properties style:use-window-font-color="true" fo:font-size="14pt" fo:letter-spacing="normal" style:text-underline-style="none" fo:font-weight="normal" style:font-size-asian="14pt" style:font-weight-asian="normal" style:font-size-complex="14pt" style:font-weight-complex="normal" style:text-scale="100%"/>
    </style:style>
    <style:style style:name="P40" style:family="paragraph" style:parent-style-name="Standard">
      <style:paragraph-properties style:line-height-at-least="0.0693in"/>
      <style:text-properties style:use-window-font-color="true" fo:font-size="14pt" fo:letter-spacing="normal" fo:font-weight="normal" style:font-size-asian="14pt" style:font-weight-asian="normal" style:font-size-complex="14pt" style:font-weight-complex="normal" style:text-scale="100%"/>
    </style:style>
    <style:style style:name="P41" style:family="paragraph" style:parent-style-name="Standard">
      <style:paragraph-properties style:line-height-at-least="0.0693in" fo:text-align="center" style:justify-single-word="false"/>
      <style:text-properties style:use-window-font-color="true" fo:font-size="14pt" fo:letter-spacing="normal" fo:font-weight="normal" style:font-size-asian="14pt" style:font-weight-asian="normal" style:font-size-complex="14pt" style:font-weight-complex="normal" style:text-scale="100%"/>
    </style:style>
    <style:style style:name="P42" style:family="paragraph" style:parent-style-name="Standard">
      <style:paragraph-properties fo:line-height="100%" fo:text-align="start" style:justify-single-word="false"/>
      <style:text-properties style:use-window-font-color="true" fo:font-size="14pt" fo:letter-spacing="-0.0028in" style:text-underline-style="none" fo:font-weight="normal" style:font-size-asian="14pt" style:font-weight-asian="normal" style:font-size-complex="14pt" style:font-weight-complex="normal" style:text-scale="97%"/>
    </style:style>
    <style:style style:name="P43" style:family="paragraph" style:parent-style-name="Standard">
      <style:paragraph-properties fo:line-height="100%" fo:text-align="center" style:justify-single-word="false"/>
      <style:text-properties style:use-window-font-color="true" fo:font-size="12.1999998092651pt" fo:letter-spacing="normal" fo:font-style="normal" style:text-underline-style="solid" style:text-underline-width="auto" style:text-underline-color="font-color" fo:font-weight="bold" style:font-size-asian="12.1999998092651pt" style:font-style-asian="normal" style:font-weight-asian="bold" style:font-size-complex="12.1999998092651pt" style:font-style-complex="normal" style:font-weight-complex="bold" style:text-scale="100%"/>
    </style:style>
    <style:style style:name="P44" style:family="paragraph" style:parent-style-name="Standard">
      <style:paragraph-properties fo:line-height="100%" fo:text-align="start" style:justify-single-word="false"/>
      <style:text-properties style:use-window-font-color="true" fo:font-size="12.5pt" fo:letter-spacing="normal" style:text-underline-style="none" fo:font-weight="bold" style:font-size-asian="12.5pt" style:font-weight-asian="bold" style:font-size-complex="12.5pt" style:font-weight-complex="bold" style:text-scale="100%"/>
    </style:style>
    <style:style style:name="P45" style:family="paragraph" style:parent-style-name="Standard">
      <style:paragraph-properties fo:line-height="100%" fo:text-align="start" style:justify-single-word="false"/>
      <style:text-properties style:use-window-font-color="true" fo:font-size="12.5pt" fo:letter-spacing="normal" style:text-underline-style="none" fo:font-weight="normal" style:font-size-asian="12.5pt" style:font-weight-asian="normal" style:font-size-complex="12.5pt" style:font-weight-complex="normal" style:text-scale="100%"/>
    </style:style>
    <style:style style:name="P46" style:family="paragraph" style:parent-style-name="Standard">
      <style:paragraph-properties fo:line-height="100%" fo:text-align="start" style:justify-single-word="false"/>
      <style:text-properties style:use-window-font-color="true" fo:font-size="12.5pt" fo:letter-spacing="normal" fo:font-style="italic" style:text-underline-style="none" fo:font-weight="normal" style:font-size-asian="12.5pt" style:font-style-asian="italic" style:font-weight-asian="normal" style:font-size-complex="12.5pt" style:font-style-complex="italic" style:font-weight-complex="normal" style:text-scale="100%"/>
    </style:style>
    <style:style style:name="P47" style:family="paragraph" style:parent-style-name="Standard">
      <style:paragraph-properties fo:line-height="100%" fo:text-align="start" style:justify-single-word="false"/>
      <style:text-properties style:use-window-font-color="true"/>
    </style:style>
    <style:style style:name="P48" style:family="paragraph" style:parent-style-name="Standard">
      <style:paragraph-properties style:line-height-at-least="0.0693in" fo:text-align="center" style:justify-single-word="false"/>
      <style:text-properties style:use-window-font-color="true" fo:font-size="13pt" fo:letter-spacing="normal"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text-scale="100%"/>
    </style:style>
    <style:style style:name="P49" style:family="paragraph" style:parent-style-name="Standard">
      <style:paragraph-properties style:line-height-at-least="0.0693in"/>
      <style:text-properties style:use-window-font-color="true"/>
    </style:style>
    <style:style style:name="P50" style:family="paragraph" style:parent-style-name="Standard">
      <style:paragraph-properties fo:line-height="200%" fo:text-align="justify" style:justify-single-word="false"/>
      <style:text-properties style:font-name="Times New Roman" fo:font-size="14pt" style:font-size-asian="14pt" style:font-size-complex="14pt"/>
    </style:style>
    <style:style style:name="P51" style:family="paragraph" style:parent-style-name="Standard">
      <style:paragraph-properties fo:line-height="200%" fo:text-align="justify" style:justify-single-word="false"/>
      <style:text-properties style:font-name="Times New Roman" fo:font-size="14pt" fo:letter-spacing="normal" style:font-size-asian="14pt" style:font-size-complex="14pt"/>
    </style:style>
    <style:style style:name="P52" style:family="paragraph" style:parent-style-name="Standard">
      <style:paragraph-properties fo:line-height="150%" fo:text-align="justify" style:justify-single-word="false"/>
      <style:text-properties style:font-name="Times New Roman" fo:font-size="14pt" fo:letter-spacing="normal" style:text-underline-style="none" fo:font-weight="normal" style:font-size-asian="14pt" style:font-weight-asian="normal" style:font-size-complex="14pt" style:font-weight-complex="normal" style:text-scale="100%"/>
    </style:style>
    <style:style style:name="P53" style:family="paragraph" style:parent-style-name="Standard">
      <style:paragraph-properties fo:line-height="200%" fo:text-align="justify" style:justify-single-word="false"/>
      <style:text-properties style:font-name="Times New Roman" fo:font-size="14pt" fo:letter-spacing="-0.0028in" fo:font-style="normal" style:font-size-asian="14pt" style:font-style-asian="normal" style:font-size-complex="14pt" style:font-style-complex="normal"/>
    </style:style>
    <style:style style:name="P54" style:family="paragraph" style:parent-style-name="Standard">
      <style:paragraph-properties fo:line-height="200%" fo:text-align="justify" style:justify-single-word="false"/>
      <style:text-properties style:font-name="Times New Roman" fo:font-size="14pt" fo:letter-spacing="-0.0028in" style:font-size-asian="14pt" style:font-size-complex="14pt" style:text-scale="99%"/>
    </style:style>
    <style:style style:name="P55" style:family="paragraph" style:parent-style-name="Standard">
      <style:paragraph-properties fo:line-height="200%" fo:text-align="justify" style:justify-single-word="false"/>
      <style:text-properties style:font-name="Times New Roman" fo:font-size="14pt" fo:letter-spacing="-0.0016in" style:font-size-asian="14pt" style:font-size-complex="14pt"/>
    </style:style>
    <style:style style:name="P56" style:family="paragraph" style:parent-style-name="Standard">
      <style:paragraph-properties fo:line-height="200%"/>
      <style:text-properties fo:font-size="20pt" fo:letter-spacing="normal" fo:font-style="normal" style:text-underline-style="none" fo:font-weight="bold" style:font-size-asian="20pt" style:font-style-asian="normal" style:font-weight-asian="bold" style:font-size-complex="20pt" style:font-style-complex="normal" style:font-weight-complex="bold" style:text-scale="100%"/>
    </style:style>
    <style:style style:name="P57" style:family="paragraph" style:parent-style-name="Standard">
      <style:paragraph-properties style:line-height-at-least="0.0693in"/>
    </style:style>
    <style:style style:name="P58" style:family="paragraph" style:parent-style-name="Standard">
      <style:paragraph-properties style:line-height-at-least="0.0693in" fo:text-align="justify" style:justify-single-word="false"/>
    </style:style>
    <style:style style:name="P59" style:family="paragraph" style:parent-style-name="Standard">
      <style:paragraph-properties fo:line-height="200%"/>
    </style:style>
    <style:style style:name="P60" style:family="paragraph" style:parent-style-name="Standard">
      <style:paragraph-properties fo:margin-left="0in" fo:margin-right="0in" fo:margin-top="0in" fo:margin-bottom="0in" fo:line-height="200%" fo:text-align="justify" style:justify-single-word="false" fo:text-indent="0in" style:auto-text-indent="false"/>
      <style:text-properties style:use-window-font-color="true" style:font-name="Times New Roman" fo:font-size="14pt" style:font-size-asian="14pt" style:font-size-complex="14pt"/>
    </style:style>
    <style:style style:name="P61" style:family="paragraph" style:parent-style-name="Standard">
      <style:paragraph-properties fo:margin-left="0in" fo:margin-right="0in" fo:margin-top="0in" fo:margin-bottom="0in" fo:line-height="200%" fo:text-align="justify" style:justify-single-word="false" fo:text-indent="0in" style:auto-text-indent="false"/>
      <style:text-properties style:use-window-font-color="true" style:font-name="Times New Roman" fo:font-size="14pt" fo:letter-spacing="-0.0028in" style:font-size-asian="14pt" style:font-size-complex="14pt"/>
    </style:style>
    <style:style style:name="P62" style:family="paragraph" style:parent-style-name="Standard">
      <style:paragraph-properties fo:margin-left="0in" fo:margin-right="0in" fo:margin-top="0in" fo:margin-bottom="0in" fo:line-height="200%" fo:text-align="justify" style:justify-single-word="false" fo:text-indent="0in" style:auto-text-indent="false"/>
      <style:text-properties style:use-window-font-color="true" style:font-name="Times New Roman" fo:font-size="14pt" fo:letter-spacing="-0.0028in"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text-scale="100%"/>
    </style:style>
    <style:style style:name="P63" style:family="paragraph" style:parent-style-name="Standard">
      <style:paragraph-properties fo:margin-left="0in" fo:margin-right="0in" fo:margin-top="0in" fo:margin-bottom="0in" fo:line-height="200%" fo:text-align="justify" style:justify-single-word="false" fo:text-indent="0in" style:auto-text-indent="false"/>
      <style:text-properties style:use-window-font-color="true" style:font-name="Times New Roman" fo:font-size="14pt" fo:letter-spacing="-0.0016in" style:font-size-asian="14pt" style:font-size-complex="14pt"/>
    </style:style>
    <style:style style:name="P64" style:family="paragraph" style:parent-style-name="Standard">
      <style:paragraph-properties fo:margin-left="0in" fo:margin-right="0in" fo:margin-top="0in" fo:margin-bottom="0in" fo:line-height="100%" fo:text-align="center" style:justify-single-word="false" fo:text-indent="0in" style:auto-text-indent="false"/>
      <style:text-properties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text-scale="100%"/>
    </style:style>
    <style:style style:name="P65" style:family="paragraph" style:parent-style-name="Standard">
      <style:paragraph-properties fo:margin-left="0in" fo:margin-right="0in" fo:margin-top="0in" fo:margin-bottom="0in" fo:line-height="200%" fo:text-align="justify" style:justify-single-word="false" fo:text-indent="0in" style:auto-text-indent="false"/>
      <style:text-properties fo:font-size="14pt" fo:letter-spacing="-0.0028in" fo:font-style="normal" style:text-underline-style="none" fo:font-weight="normal" style:font-size-asian="14pt" style:font-style-asian="normal" style:font-weight-asian="normal" style:font-size-complex="14pt" style:font-style-complex="normal" style:font-weight-complex="normal" style:text-scale="100%"/>
    </style:style>
    <style:style style:name="P66" style:family="paragraph" style:parent-style-name="Standard">
      <style:paragraph-properties fo:margin-top="0in" fo:margin-bottom="0in" style:line-height-at-least="0.0693in" fo:text-align="justify" style:justify-single-word="false"/>
      <style:text-properties style:use-window-font-color="true" fo:font-size="14pt" fo:letter-spacing="normal" fo:font-style="normal" style:text-underline-style="none" fo:font-weight="normal" style:font-size-asian="14pt" style:font-style-asian="normal" style:font-weight-asian="normal" style:font-size-complex="14pt" style:font-style-complex="normal" style:font-weight-complex="normal" style:text-scale="100%"/>
    </style:style>
    <style:style style:name="P67" style:family="paragraph" style:parent-style-name="Standard">
      <style:paragraph-properties fo:margin-top="0in" fo:margin-bottom="0in" fo:line-height="200%" fo:text-align="justify" style:justify-single-word="false"/>
      <style:text-properties style:use-window-font-color="true" fo:font-size="14pt" fo:letter-spacing="normal" fo:font-style="normal" style:text-underline-style="none" fo:font-weight="normal" style:font-size-asian="14pt" style:font-style-asian="normal" style:font-weight-asian="normal" style:font-size-complex="14pt" style:font-style-complex="normal" style:font-weight-complex="normal" style:text-scale="100%"/>
    </style:style>
    <style:style style:name="P68" style:family="paragraph" style:parent-style-name="Standard">
      <style:paragraph-properties fo:margin-top="0in" fo:margin-bottom="0in" fo:line-height="200%" fo:text-align="justify" style:justify-single-word="false"/>
      <style:text-properties style:use-window-font-color="true" fo:font-size="14pt" fo:letter-spacing="normal" fo:font-style="normal" fo:font-weight="bold" style:font-size-asian="14pt" style:font-style-asian="normal" style:font-weight-asian="bold" style:font-size-complex="14pt" style:font-style-complex="normal" style:font-weight-complex="bold"/>
    </style:style>
    <style:style style:name="P69" style:family="paragraph" style:parent-style-name="Standard">
      <style:paragraph-properties fo:margin-top="0in" fo:margin-bottom="0in" fo:line-height="100%" fo:text-align="justify" style:justify-single-word="false"/>
      <style:text-properties style:use-window-font-color="true" fo:font-size="14pt" fo:letter-spacing="normal" fo:font-style="normal" fo:font-weight="bold" style:font-size-asian="14pt" style:font-style-asian="normal" style:font-weight-asian="bold" style:font-size-complex="14pt" style:font-style-complex="normal" style:font-weight-complex="bold"/>
    </style:style>
    <style:style style:name="P70" style:family="paragraph" style:parent-style-name="Standard">
      <style:paragraph-properties fo:margin-top="0in" fo:margin-bottom="0in" fo:line-height="200%" fo:text-align="justify" style:justify-single-word="false"/>
      <style:text-properties style:use-window-font-color="true" fo:font-size="14pt" fo:letter-spacing="normal" fo:font-weight="bold" style:font-size-asian="14pt" style:font-weight-asian="bold" style:font-size-complex="14pt" style:font-weight-complex="bold"/>
    </style:style>
    <style:style style:name="P71" style:family="paragraph" style:parent-style-name="Standard">
      <style:paragraph-properties fo:margin-top="0in" fo:margin-bottom="0in" fo:line-height="100%" fo:text-align="justify" style:justify-single-word="false"/>
      <style:text-properties style:use-window-font-color="true" fo:font-size="14pt" fo:letter-spacing="normal" fo:font-weight="bold" style:font-size-asian="14pt" style:font-weight-asian="bold" style:font-size-complex="14pt" style:font-weight-complex="bold"/>
    </style:style>
    <style:style style:name="P72" style:family="paragraph" style:parent-style-name="Standard">
      <style:paragraph-properties fo:margin-top="0in" fo:margin-bottom="0in" fo:line-height="195%" fo:text-align="justify" style:justify-single-word="false"/>
      <style:text-properties style:use-window-font-color="true" fo:font-size="14pt" fo:letter-spacing="normal" fo:font-weight="bold" style:font-size-asian="14pt" style:font-weight-asian="bold" style:font-size-complex="14pt" style:font-weight-complex="bold"/>
    </style:style>
    <style:style style:name="P73" style:family="paragraph" style:parent-style-name="Standard">
      <style:paragraph-properties fo:margin-top="0in" fo:margin-bottom="0in" style:line-height-at-least="0.0693in" fo:text-align="justify" style:justify-single-word="false"/>
      <style:text-properties style:use-window-font-color="true" fo:font-size="14pt" fo:letter-spacing="normal" fo:font-weight="normal" style:font-size-asian="14pt" style:font-weight-asian="normal" style:font-size-complex="14pt" style:font-weight-complex="normal"/>
    </style:style>
    <style:style style:name="P74" style:family="paragraph" style:parent-style-name="Standard">
      <style:paragraph-properties fo:margin-top="0in" fo:margin-bottom="0in" fo:line-height="200%" fo:text-align="center" style:justify-single-word="false"/>
      <style:text-properties style:use-window-font-color="true" fo:font-size="14pt" style:text-underline-style="solid" style:text-underline-width="auto" style:text-underline-color="font-color" fo:font-weight="bold" style:font-size-asian="14pt" style:font-weight-asian="bold" style:font-size-complex="14pt" style:font-weight-complex="bold"/>
    </style:style>
    <style:style style:name="P75" style:family="paragraph" style:parent-style-name="Standard">
      <style:paragraph-properties fo:margin-top="0in" fo:margin-bottom="0in" fo:line-height="100%" fo:text-align="center" style:justify-single-word="false"/>
      <style:text-properties style:use-window-font-color="true" fo:font-size="14pt" style:text-underline-style="solid" style:text-underline-width="auto" style:text-underline-color="font-color" fo:font-weight="bold" style:font-size-asian="14pt" style:font-weight-asian="bold" style:font-size-complex="14pt" style:font-weight-complex="bold"/>
    </style:style>
    <style:style style:name="P76" style:family="paragraph" style:parent-style-name="Standard">
      <style:paragraph-properties fo:margin-top="0in" fo:margin-bottom="0in" fo:line-height="200%" fo:text-align="justify" style:justify-single-word="false"/>
      <style:text-properties style:use-window-font-color="true" fo:font-size="14pt" fo:letter-spacing="-0.0028in" style:font-size-asian="14pt" style:font-size-complex="14pt"/>
    </style:style>
    <style:style style:name="P77" style:family="paragraph" style:parent-style-name="Standard">
      <style:paragraph-properties fo:margin-top="0in" fo:margin-bottom="0in" fo:line-height="200%" fo:text-align="justify" style:justify-single-word="false"/>
      <style:text-properties style:use-window-font-color="true" fo:font-size="14pt" fo:font-weight="bold" style:font-size-asian="14pt" style:font-weight-asian="bold" style:font-size-complex="14pt" style:font-weight-complex="bold"/>
    </style:style>
    <style:style style:name="P78" style:family="paragraph" style:parent-style-name="Standard">
      <style:paragraph-properties fo:margin-top="0in" fo:margin-bottom="0in" fo:line-height="100%" fo:text-align="justify" style:justify-single-word="false"/>
      <style:text-properties style:use-window-font-color="true" fo:font-size="14pt" fo:font-weight="bold" style:font-size-asian="14pt" style:font-weight-asian="bold" style:font-size-complex="14pt" style:font-weight-complex="bold"/>
    </style:style>
    <style:style style:name="P79" style:family="paragraph" style:parent-style-name="Standard">
      <style:paragraph-properties fo:margin-top="0in" fo:margin-bottom="0in" fo:line-height="195%" fo:text-align="justify" style:justify-single-word="false"/>
      <style:text-properties style:use-window-font-color="true" fo:font-size="14pt" fo:font-weight="bold" style:font-size-asian="14pt" style:font-weight-asian="bold" style:font-size-complex="14pt" style:font-weight-complex="bold"/>
    </style:style>
    <style:style style:name="P80" style:family="paragraph" style:parent-style-name="Standard">
      <style:paragraph-properties fo:margin-top="0in" fo:margin-bottom="0in" style:line-height-at-least="0.0693in" fo:text-align="justify" style:justify-single-word="false"/>
      <style:text-properties style:use-window-font-color="true" fo:font-size="14pt" fo:font-weight="normal" style:font-size-asian="14pt" style:font-weight-asian="normal" style:font-size-complex="14pt" style:font-weight-complex="normal"/>
    </style:style>
    <style:style style:name="P81" style:family="paragraph" style:parent-style-name="Standard">
      <style:paragraph-properties fo:margin-top="0in" fo:margin-bottom="0in" fo:line-height="100%" fo:text-align="justify" style:justify-single-word="false"/>
      <style:text-properties style:use-window-font-color="true"/>
    </style:style>
    <style:style style:name="P82" style:family="paragraph" style:parent-style-name="Standard">
      <style:paragraph-properties fo:margin-top="0in" fo:margin-bottom="0in" style:line-height-at-least="0.0693in" fo:text-align="justify" style:justify-single-word="false"/>
      <style:text-properties style:use-window-font-color="true"/>
    </style:style>
    <style:style style:name="P83" style:family="paragraph" style:parent-style-name="Standard">
      <style:paragraph-properties fo:margin-top="0in" fo:margin-bottom="0in" fo:line-height="100%" fo:text-align="justify" style:justify-single-word="false"/>
      <style:text-properties style:use-window-font-color="true" fo:font-size="12.5pt" fo:letter-spacing="normal" style:text-underline-style="none" fo:font-weight="normal" style:font-size-asian="12.5pt" style:font-weight-asian="normal" style:font-size-complex="12.5pt" style:font-weight-complex="normal" style:text-scale="100%"/>
    </style:style>
    <style:style style:name="P84" style:family="paragraph" style:parent-style-name="Standard">
      <style:paragraph-properties style:line-height-at-least="0.0693in"/>
      <style:text-properties fo:font-size="14pt" fo:font-style="italic" style:font-size-asian="14pt" style:font-style-asian="italic" style:font-size-complex="14pt" style:font-style-complex="italic"/>
    </style:style>
    <style:style style:name="P85" style:family="paragraph" style:parent-style-name="Standard">
      <style:paragraph-properties fo:line-height="200%" fo:text-align="justify" style:justify-single-word="false"/>
    </style:style>
    <style:style style:name="P86" style:family="paragraph" style:parent-style-name="Standard">
      <style:paragraph-properties fo:margin-top="0in" fo:margin-bottom="0in" fo:line-height="200%" fo:text-align="justify" style:justify-single-word="false"/>
    </style:style>
    <style:style style:name="P87" style:family="paragraph" style:parent-style-name="Standard">
      <style:paragraph-properties fo:margin-top="0in" fo:margin-bottom="0in" fo:line-height="200%" fo:text-align="center" style:justify-single-word="false"/>
    </style:style>
    <style:style style:name="P88" style:family="paragraph" style:parent-style-name="Standard">
      <style:paragraph-properties fo:margin-top="0in" fo:margin-bottom="0in" fo:line-height="200%" fo:text-align="justify" style:justify-single-word="false"/>
      <style:text-properties fo:letter-spacing="normal"/>
    </style:style>
    <style:style style:name="P89" style:family="paragraph" style:parent-style-name="Standard">
      <style:paragraph-properties fo:margin-top="0in" fo:margin-bottom="0in" fo:line-height="200%" fo:text-align="justify" style:justify-single-word="false"/>
      <style:text-properties fo:letter-spacing="-0.0028in"/>
    </style:style>
    <style:style style:name="P90" style:family="paragraph" style:parent-style-name="Standard">
      <style:paragraph-properties fo:margin-top="0in" fo:margin-bottom="0in" fo:line-height="200%" fo:text-align="justify" style:justify-single-word="false"/>
      <style:text-properties fo:letter-spacing="-0.0028in" style:text-scale="100%"/>
    </style:style>
    <style:style style:name="P91" style:family="paragraph" style:parent-style-name="Standard">
      <style:paragraph-properties fo:margin-top="0in" fo:margin-bottom="0in" fo:line-height="200%" fo:text-align="justify" style:justify-single-word="false"/>
      <style:text-properties style:text-scale="100%"/>
    </style:style>
    <style:style style:name="P92" style:family="paragraph" style:parent-style-name="Standard">
      <style:paragraph-properties fo:margin-top="0in" fo:margin-bottom="0in" fo:line-height="195%" fo:text-align="justify" style:justify-single-word="false"/>
    </style:style>
    <style:style style:name="P93" style:family="paragraph" style:parent-style-name="Standard">
      <style:paragraph-properties fo:margin-top="0in" fo:margin-bottom="0in" fo:line-height="100%" fo:text-align="justify" style:justify-single-word="false"/>
    </style:style>
    <style:style style:name="P94" style:family="paragraph" style:parent-style-name="Standard">
      <style:paragraph-properties fo:margin-top="0in" fo:margin-bottom="0in" fo:line-height="100%" fo:text-align="center" style:justify-single-word="false"/>
    </style:style>
    <style:style style:name="P95" style:family="paragraph" style:parent-style-name="Standard">
      <style:paragraph-properties fo:margin-top="0in" fo:margin-bottom="0in" fo:line-height="200%" fo:text-align="justify" style:justify-single-word="false"/>
      <style:text-properties style:use-window-font-color="true" fo:font-size="14pt" fo:letter-spacing="-0.0016in" style:font-size-asian="14pt" style:font-size-complex="14pt"/>
    </style:style>
    <style:style style:name="P96" style:family="paragraph" style:parent-style-name="Standard">
      <style:paragraph-properties fo:margin-top="0in" fo:margin-bottom="0in" fo:line-height="200%" fo:text-align="justify" style:justify-single-word="false"/>
      <style:text-properties style:use-window-font-color="true" fo:font-size="14pt" fo:letter-spacing="-0.0028in" style:font-size-asian="14pt" style:font-size-complex="14pt"/>
    </style:style>
    <style:style style:name="P97" style:family="paragraph" style:parent-style-name="Standard">
      <style:paragraph-properties fo:margin-top="0in" fo:margin-bottom="0in" fo:line-height="200%" fo:text-align="center" style:justify-single-word="false"/>
      <style:text-properties style:use-window-font-color="true" fo:font-size="14pt" style:text-underline-style="solid" style:text-underline-width="auto" style:text-underline-color="font-color" fo:font-weight="bold" style:font-size-asian="14pt" style:font-weight-asian="bold" style:font-size-complex="14pt" style:font-weight-complex="bold"/>
    </style:style>
    <style:style style:name="P98" style:family="paragraph" style:parent-style-name="Heading_20_2">
      <style:paragraph-properties fo:margin-left="0in" fo:margin-right="0in" fo:margin-top="0in" fo:margin-bottom="0in" fo:line-height="200%" fo:text-align="center" style:justify-single-word="false" fo:text-indent="0in" style:auto-text-indent="false"/>
      <style:text-properties style:use-window-font-color="true" style:font-name="Times New Roman" fo:font-size="14pt" style:text-underline-style="solid" style:text-underline-width="auto" style:text-underline-color="font-color" style:font-size-asian="14pt" style:font-size-complex="14pt"/>
    </style:style>
    <style:style style:name="P99" style:family="paragraph" style:parent-style-name="Text_20_body">
      <style:paragraph-properties fo:margin-top="0in" fo:margin-bottom="0in" fo:line-height="200%" fo:text-align="justify"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text-scale="100%"/>
    </style:style>
    <style:style style:name="T4" style:family="text">
      <style:text-properties style:font-name-asian="Arial1" style:font-name-complex="Arial1"/>
    </style:style>
    <style:style style:name="T5" style:family="text">
      <style:text-properties fo:font-style="normal" style:text-underline-style="none" fo:font-weight="bold" style:font-style-asian="normal" style:font-weight-asian="bold" style:font-style-complex="normal" style:font-weight-complex="bold"/>
    </style:style>
    <style:style style:name="T6" style:family="text">
      <style:text-properties fo:font-style="normal" style:text-underline-style="none" fo:font-weight="normal" style:font-style-asian="normal" style:font-weight-asian="normal" style:font-style-complex="normal" style:font-weight-complex="normal"/>
    </style:style>
    <style:style style:name="T7" style:family="text">
      <style:text-properties fo:font-style="normal" style:text-underline-style="none" style:font-style-asian="normal" style:font-style-complex="normal"/>
    </style:style>
    <style:style style:name="T8" style:family="text">
      <style:text-properties style:font-name="Times New Roman"/>
    </style:style>
    <style:style style:name="T9" style:family="text">
      <style:text-properties style:font-name="Times New Roman" style:text-underline-style="none" fo:font-weight="normal" style:font-weight-asian="normal" style:font-weight-complex="normal"/>
    </style:style>
    <style:style style:name="T10" style:family="text">
      <style:text-properties style:font-name="Times New Roman" fo:font-weight="normal" style:font-weight-asian="normal" style:font-weight-complex="normal"/>
    </style:style>
    <style:style style:name="T11" style:family="text">
      <style:text-properties style:font-name="Times New Roman" fo:font-style="italic" style:font-style-asian="italic" style:font-style-complex="italic"/>
    </style:style>
    <style:style style:name="T12" style:family="text">
      <style:text-properties style:font-name="Times New Roman" fo:font-weight="bold" style:font-weight-asian="bold" style:font-weight-complex="bold"/>
    </style:style>
    <style:style style:name="T13" style:family="text">
      <style:text-properties style:font-name="Times New Roman" fo:font-style="normal" style:text-underline-style="none" fo:font-weight="bold" style:font-style-asian="normal" style:font-weight-asian="bold" style:font-style-complex="normal" style:font-weight-complex="bold"/>
    </style:style>
    <style:style style:name="T14" style:family="text">
      <style:text-properties style:font-name="Times New Roman" fo:font-style="normal" style:text-underline-style="none" fo:font-weight="normal" style:font-style-asian="normal" style:font-weight-asian="normal" style:font-style-complex="normal" style:font-weight-complex="normal"/>
    </style:style>
    <style:style style:name="T15" style:family="text">
      <style:text-properties fo:letter-spacing="normal" fo:font-weight="normal" style:font-weight-asian="normal" style:font-weight-complex="normal"/>
    </style:style>
    <style:style style:name="T16" style:family="text">
      <style:text-properties fo:letter-spacing="normal" fo:font-weight="bold" style:font-weight-asian="bold" style:font-weight-complex="bold" style:text-scale="100%"/>
    </style:style>
    <style:style style:name="T17" style:family="text">
      <style:text-properties fo:letter-spacing="normal" style:text-scale="100%"/>
    </style:style>
    <style:style style:name="T18" style:family="text">
      <style:text-properties fo:letter-spacing="normal" style:text-scale="103%"/>
    </style:style>
    <style:style style:name="T19" style:family="text">
      <style:text-properties fo:font-weight="normal" style:font-weight-asian="normal" style:font-weight-complex="normal"/>
    </style:style>
    <style:style style:name="T20" style:family="text">
      <style:text-properties fo:font-size="14pt" style:font-size-asian="14pt" style:font-size-complex="14pt"/>
    </style:style>
    <style:style style:name="T21" style:family="text">
      <style:text-properties fo:font-size="14pt" fo:font-weight="bold" style:font-size-asian="14pt" style:font-weight-asian="bold" style:font-size-complex="14pt" style:font-weight-complex="bold"/>
    </style:style>
    <style:style style:name="T22" style:family="text">
      <style:text-properties fo:font-size="14pt" fo:letter-spacing="normal" fo:font-style="normal" style:text-underline-style="none" fo:font-weight="normal" style:font-size-asian="14pt" style:font-style-asian="normal" style:font-weight-asian="normal" style:font-size-complex="14pt" style:font-style-complex="normal" style:font-weight-complex="normal" style:text-scale="100%"/>
    </style:style>
    <style:style style:name="T23" style:family="text">
      <style:text-properties fo:font-size="14pt" fo:letter-spacing="normal" fo:font-style="normal" style:text-underline-style="none" fo:font-weight="normal" style:font-size-asian="14pt" style:font-style-asian="normal" style:font-weight-asian="normal" style:font-size-complex="14pt" style:font-style-complex="normal" style:font-weight-complex="normal" style:text-scale="101%"/>
    </style:style>
    <style:style style:name="T24" style:family="text">
      <style:text-properties fo:font-size="14pt" fo:letter-spacing="normal" fo:font-style="normal" style:text-underline-style="none" fo:font-weight="normal" style:font-size-asian="14pt" style:font-style-asian="normal" style:font-weight-asian="normal" style:font-size-complex="14pt" style:font-style-complex="normal" style:font-weight-complex="normal" style:text-scale="102%"/>
    </style:style>
    <style:style style:name="T25" style:family="text">
      <style:text-properties fo:font-size="14pt" fo:letter-spacing="normal" fo:font-style="normal" style:text-underline-style="none" style:font-size-asian="14pt" style:font-style-asian="normal" style:font-size-complex="14pt" style:font-style-complex="normal"/>
    </style:style>
    <style:style style:name="T26" style:family="text">
      <style:text-properties fo:font-size="14pt" fo:letter-spacing="normal" fo:font-style="normal" style:text-underline-style="none" fo:font-weight="bold" style:font-size-asian="14pt" style:font-style-asian="normal" style:font-weight-asian="bold" style:font-size-complex="14pt" style:font-style-complex="normal" style:font-weight-complex="bold" style:text-scale="100%"/>
    </style:style>
    <style:style style:name="T27" style:family="text">
      <style:text-properties fo:font-size="14pt" fo:letter-spacing="normal" fo:font-style="normal" style:font-size-asian="14pt" style:font-style-asian="normal" style:font-size-complex="14pt" style:font-style-complex="normal"/>
    </style:style>
    <style:style style:name="T28" style:family="text">
      <style:text-properties fo:font-size="14pt" fo:letter-spacing="normal" style:font-size-asian="14pt" style:font-size-complex="14pt"/>
    </style:style>
    <style:style style:name="T29" style:family="text">
      <style:text-properties fo:font-size="14pt" fo:letter-spacing="normal" style:font-size-asian="14pt" style:font-size-complex="14pt" style:text-scale="100%"/>
    </style:style>
    <style:style style:name="T30" style:family="text">
      <style:text-properties fo:font-size="14pt" fo:letter-spacing="normal" fo:font-style="italic" style:font-size-asian="14pt" style:font-style-asian="italic" style:font-size-complex="14pt"/>
    </style:style>
    <style:style style:name="T31" style:family="text">
      <style:text-properties fo:font-size="14pt" fo:letter-spacing="normal" fo:font-style="italic" style:font-size-asian="14pt" style:font-style-asian="italic" style:font-size-complex="14pt" style:font-style-complex="italic"/>
    </style:style>
    <style:style style:name="T32" style:family="text">
      <style:text-properties fo:font-size="14pt" fo:letter-spacing="normal" fo:font-style="italic" style:text-underline-style="none" fo:font-weight="normal" style:font-size-asian="14pt" style:font-style-asian="italic" style:font-weight-asian="normal" style:font-size-complex="14pt" style:font-weight-complex="normal" style:text-scale="100%"/>
    </style:style>
    <style:style style:name="T33" style:family="text">
      <style:text-properties fo:font-size="14pt" fo:letter-spacing="normal" fo:font-style="italic" style:text-underline-style="none" fo:font-weight="normal" style:font-size-asian="14pt" style:font-style-asian="italic" style:font-weight-asian="normal" style:font-size-complex="14pt" style:font-style-complex="italic" style:font-weight-complex="normal" style:text-scale="100%"/>
    </style:style>
    <style:style style:name="T34" style:family="text">
      <style:text-properties fo:font-size="14pt" fo:letter-spacing="normal" fo:font-weight="bold" style:font-size-asian="14pt" style:font-weight-asian="bold" style:font-size-complex="14pt" style:font-weight-complex="bold"/>
    </style:style>
    <style:style style:name="T35" style:family="text">
      <style:text-properties fo:font-size="14pt" fo:letter-spacing="normal" fo:font-weight="bold" style:font-size-asian="14pt" style:font-weight-asian="bold" style:font-size-complex="14pt" style:font-weight-complex="bold" style:text-scale="99%"/>
    </style:style>
    <style:style style:name="T36" style:family="text">
      <style:text-properties fo:font-size="14pt" fo:letter-spacing="normal" fo:font-weight="bold" style:font-size-asian="14pt" style:font-weight-asian="bold" style:font-size-complex="14pt" style:font-weight-complex="bold" style:text-scale="100%"/>
    </style:style>
    <style:style style:name="T37" style:family="text">
      <style:text-properties fo:font-size="14pt" fo:letter-spacing="normal" style:text-underline-style="none" style:font-size-asian="14pt" style:font-size-complex="14pt" style:text-scale="100%"/>
    </style:style>
    <style:style style:name="T38" style:family="text">
      <style:text-properties fo:font-size="14pt" fo:letter-spacing="normal" style:text-underline-style="none" fo:font-weight="bold" style:font-size-asian="14pt" style:font-weight-asian="bold" style:font-size-complex="14pt" style:font-weight-complex="bold" style:text-scale="100%"/>
    </style:style>
    <style:style style:name="T39" style:family="text">
      <style:text-properties fo:font-size="14pt" fo:letter-spacing="normal" style:text-underline-style="none" fo:font-weight="normal" style:font-size-asian="14pt" style:font-weight-asian="normal" style:font-size-complex="14pt" style:font-weight-complex="normal" style:text-scale="100%"/>
    </style:style>
    <style:style style:name="T40" style:family="text">
      <style:text-properties fo:font-size="14pt" fo:letter-spacing="normal" style:text-underline-style="none" fo:font-weight="normal" style:font-size-asian="14pt" style:font-weight-asian="normal" style:font-size-complex="14pt" style:font-weight-complex="normal" style:text-scale="99%"/>
    </style:style>
    <style:style style:name="T41" style:family="text">
      <style:text-properties fo:font-size="14pt" fo:letter-spacing="normal" style:text-underline-style="none" fo:font-weight="normal" style:font-size-asian="14pt" style:font-weight-asian="normal" style:font-size-complex="14pt" style:font-weight-complex="normal" style:text-scale="105%"/>
    </style:style>
    <style:style style:name="T42" style:family="text">
      <style:text-properties fo:font-size="14pt" fo:letter-spacing="normal" style:text-underline-style="none" fo:font-weight="normal" style:font-size-asian="14pt" style:font-weight-asian="normal" style:font-size-complex="14pt" style:font-weight-complex="normal" style:text-scale="101%"/>
    </style:style>
    <style:style style:name="T43" style:family="text">
      <style:text-properties fo:font-size="14pt" fo:letter-spacing="normal" style:text-underline-style="none" fo:font-weight="normal" style:font-size-asian="14pt" style:font-weight-asian="normal" style:font-size-complex="14pt" style:font-weight-complex="normal" style:text-scale="104%"/>
    </style:style>
    <style:style style:name="T44" style:family="text">
      <style:text-properties fo:font-size="14pt" fo:letter-spacing="normal" style:text-underline-style="none" fo:font-weight="normal" style:font-size-asian="14pt" style:font-weight-asian="normal" style:font-size-complex="14pt" style:font-weight-complex="normal" style:text-scale="102%"/>
    </style:style>
    <style:style style:name="T45" style:family="text">
      <style:text-properties fo:font-size="14pt" fo:letter-spacing="-0.0028in" style:font-size-asian="14pt" style:font-size-complex="14pt"/>
    </style:style>
    <style:style style:name="T46" style:family="text">
      <style:text-properties fo:font-size="14pt" fo:letter-spacing="-0.0028in" fo:font-weight="bold" style:font-size-asian="14pt" style:font-weight-asian="bold" style:font-size-complex="14pt" style:font-weight-complex="bold"/>
    </style:style>
    <style:style style:name="T47" style:family="text">
      <style:text-properties fo:font-size="14pt" fo:letter-spacing="-0.0028in" fo:font-style="italic" style:text-underline-style="none" fo:font-weight="normal" style:font-size-asian="14pt" style:font-style-asian="italic" style:font-weight-asian="normal" style:font-size-complex="14pt" style:font-style-complex="italic" style:font-weight-complex="normal" style:text-scale="97%"/>
    </style:style>
    <style:style style:name="T48" style:family="text">
      <style:text-properties fo:font-size="14pt" fo:letter-spacing="-0.0028in" fo:font-style="italic" style:text-underline-style="none" fo:font-weight="normal" style:font-size-asian="14pt" style:font-style-asian="italic" style:font-weight-asian="normal" style:font-size-complex="14pt" style:font-style-complex="italic" style:font-weight-complex="normal" style:text-scale="100%"/>
    </style:style>
    <style:style style:name="T49" style:family="text">
      <style:text-properties fo:font-size="14pt" fo:letter-spacing="-0.0028in" style:text-underline-style="none" fo:font-weight="normal" style:font-size-asian="14pt" style:font-weight-asian="normal" style:font-size-complex="14pt" style:font-weight-complex="normal" style:text-scale="97%"/>
    </style:style>
    <style:style style:name="T50" style:family="text">
      <style:text-properties fo:font-size="14pt" fo:letter-spacing="-0.0028in" style:text-underline-style="none" fo:font-weight="normal" style:font-size-asian="14pt" style:font-weight-asian="normal" style:font-size-complex="14pt" style:font-weight-complex="normal" style:text-scale="100%"/>
    </style:style>
    <style:style style:name="T51" style:family="text">
      <style:text-properties fo:font-size="14pt" fo:font-weight="normal" style:font-size-asian="14pt" style:font-weight-asian="normal" style:font-size-complex="14pt" style:font-weight-complex="normal"/>
    </style:style>
    <style:style style:name="T52" style:family="text">
      <style:text-properties fo:font-size="14pt" fo:font-style="italic" fo:font-weight="normal" style:font-size-asian="14pt" style:font-style-asian="italic" style:font-weight-asian="normal" style:font-size-complex="14pt" style:font-style-complex="italic" style:font-weight-complex="normal"/>
    </style:style>
    <style:style style:name="T53" style:family="text">
      <style:text-properties fo:font-size="14pt" fo:letter-spacing="-0.0016in" fo:font-weight="normal" style:font-size-asian="14pt" style:font-weight-asian="normal" style:font-size-complex="14pt" style:font-weight-complex="normal"/>
    </style:style>
    <style:style style:name="T54" style:family="text">
      <style:text-properties fo:font-size="14pt" fo:letter-spacing="-0.0016in" style:text-underline-style="none" fo:font-weight="normal" style:font-size-asian="14pt" style:font-weight-asian="normal" style:font-size-complex="14pt" style:font-weight-complex="normal" style:text-scale="102%"/>
    </style:style>
    <style:style style:name="T55" style:family="text">
      <style:text-properties fo:letter-spacing="-0.0028in" fo:font-style="normal" style:text-underline-style="none" fo:font-weight="normal" style:font-style-asian="normal" style:font-weight-asian="normal" style:font-style-complex="normal" style:font-weight-complex="normal" style:text-scale="100%"/>
    </style:style>
    <style:style style:name="T56" style:family="text">
      <style:text-properties fo:font-size="10pt" fo:font-style="normal" style:text-underline-style="none" style:font-size-asian="10pt" style:font-style-asian="normal" style:font-size-complex="10pt" style:font-style-complex="normal"/>
    </style:style>
    <style:style style:name="T57" style:family="text">
      <style:text-properties fo:letter-spacing="-0.0016in" fo:font-style="normal" style:text-underline-style="none" fo:font-weight="normal" style:font-style-asian="normal" style:font-weight-asian="normal" style:font-style-complex="normal" style:font-weight-complex="normal" style:text-scale="100%"/>
    </style:style>
    <style:style style:name="T58" style:family="text">
      <style:text-properties style:use-window-font-color="true"/>
    </style:style>
    <style:style style:name="T59" style:family="text">
      <style:text-properties style:use-window-font-color="true" fo:font-style="italic" style:font-style-asian="italic"/>
    </style:style>
    <style:style style:name="T60" style:family="text">
      <style:text-properties style:use-window-font-color="true" fo:font-style="italic" style:font-style-asian="italic" style:font-style-complex="italic"/>
    </style:style>
    <style:style style:name="T61" style:family="text">
      <style:text-properties style:use-window-font-color="true" fo:font-style="italic" fo:font-weight="normal" style:font-style-asian="italic" style:font-weight-asian="normal" style:font-style-complex="italic" style:font-weight-complex="normal"/>
    </style:style>
    <style:style style:name="T62" style:family="text">
      <style:text-properties style:use-window-font-color="true" fo:font-weight="bold" style:font-weight-asian="bold" style:font-weight-complex="bold"/>
    </style:style>
    <style:style style:name="T63" style:family="text">
      <style:text-properties style:use-window-font-color="true" style:font-name="Times New Roman" fo:font-weight="bold" style:font-weight-asian="bold" style:font-weight-complex="bold"/>
    </style:style>
    <style:style style:name="T64" style:family="text">
      <style:text-properties style:use-window-font-color="true" fo:font-style="normal" fo:font-weight="bold" style:font-style-asian="normal" style:font-weight-asian="bold" style:font-style-complex="normal" style:font-weight-complex="bold"/>
    </style:style>
    <style:style style:name="T65" style:family="text">
      <style:text-properties style:use-window-font-color="true" fo:font-weight="normal" style:font-weight-asian="normal" style:font-weight-complex="normal"/>
    </style:style>
    <style:style style:name="T66" style:family="text">
      <style:text-properties style:use-window-font-color="true" fo:font-size="14pt" fo:letter-spacing="-0.0016in" fo:font-weight="normal" style:font-size-asian="14pt" style:font-weight-asian="normal" style:font-size-complex="14pt" style:font-weight-complex="normal" style:text-scale="100%"/>
    </style:style>
    <style:style style:name="T67" style:family="text">
      <style:text-properties style:use-window-font-color="true" fo:font-size="14pt" fo:letter-spacing="-0.0016in" style:font-size-asian="14pt" style:font-size-complex="14pt"/>
    </style:style>
    <style:style style:name="T68" style:family="text">
      <style:text-properties style:use-window-font-color="true" fo:font-size="14pt" fo:letter-spacing="-0.0016in" style:font-size-asian="14pt" style:font-size-complex="14pt" style:text-scale="100%"/>
    </style:style>
    <style:style style:name="T69" style:family="text">
      <style:text-properties style:use-window-font-color="true" fo:font-size="14pt" fo:letter-spacing="-0.0016in" fo:font-weight="bold" style:font-size-asian="14pt" style:font-weight-asian="bold" style:font-size-complex="14pt" style:font-weight-complex="bold"/>
    </style:style>
    <style:style style:name="T70" style:family="text">
      <style:text-properties style:use-window-font-color="true" fo:font-size="14pt" fo:letter-spacing="-0.0016in" fo:font-weight="bold" style:font-size-asian="14pt" style:font-weight-asian="bold" style:font-size-complex="14pt" style:font-weight-complex="bold" style:text-scale="100%"/>
    </style:style>
    <style:style style:name="T71" style:family="text">
      <style:text-properties style:use-window-font-color="true" fo:font-size="14pt" fo:letter-spacing="-0.0016in" fo:font-style="italic" style:font-size-asian="14pt" style:font-style-asian="italic" style:font-size-complex="14pt" style:font-style-complex="italic"/>
    </style:style>
    <style:style style:name="T72" style:family="text">
      <style:text-properties style:use-window-font-color="true" fo:font-size="14pt" fo:letter-spacing="-0.0016in" fo:font-style="italic" style:font-size-asian="14pt" style:font-style-asian="italic" style:font-size-complex="14pt" style:font-style-complex="italic" style:text-scale="100%"/>
    </style:style>
    <style:style style:name="T73" style:family="text">
      <style:text-properties style:use-window-font-color="true" fo:font-size="14pt" fo:letter-spacing="-0.0016in" fo:font-style="italic" fo:font-weight="bold" style:font-size-asian="14pt" style:font-style-asian="italic" style:font-weight-asian="bold" style:font-size-complex="14pt" style:font-style-complex="italic" style:font-weight-complex="bold" style:text-scale="100%"/>
    </style:style>
    <style:style style:name="T74" style:family="text">
      <style:text-properties style:use-window-font-color="true" fo:font-size="14pt" fo:font-weight="normal" style:font-size-asian="14pt" style:font-weight-asian="normal" style:font-size-complex="14pt" style:font-weight-complex="normal"/>
    </style:style>
    <style:style style:name="T75" style:family="text">
      <style:text-properties style:use-window-font-color="true" fo:font-size="14pt" fo:font-weight="normal" style:font-size-asian="14pt" style:font-weight-asian="normal" style:font-size-complex="14pt" style:font-weight-complex="normal" style:text-scale="100%"/>
    </style:style>
    <style:style style:name="T76" style:family="text">
      <style:text-properties style:use-window-font-color="true" fo:font-size="14pt" fo:letter-spacing="normal" fo:font-style="italic" style:text-underline-style="none" fo:font-weight="normal" style:font-size-asian="14pt" style:font-style-asian="italic" style:font-weight-asian="normal" style:font-size-complex="14pt" style:font-weight-complex="normal"/>
    </style:style>
    <style:style style:name="T77" style:family="text">
      <style:text-properties style:use-window-font-color="true"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78" style:family="text">
      <style:text-properties style:use-window-font-color="true" fo:font-size="14pt" fo:letter-spacing="normal" fo:font-style="italic" style:text-underline-style="none" fo:font-weight="normal" style:font-size-asian="14pt" style:font-style-asian="italic" style:font-weight-asian="normal" style:font-size-complex="14pt" style:font-style-complex="italic" style:font-weight-complex="normal" style:text-scale="100%"/>
    </style:style>
    <style:style style:name="T79" style:family="text">
      <style:text-properties style:use-window-font-color="true"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80" style:family="text">
      <style:text-properties style:use-window-font-color="true" fo:font-size="14pt" fo:letter-spacing="normal" fo:font-style="italic" style:text-underline-style="none" style:font-size-asian="14pt" style:font-style-asian="italic" style:font-size-complex="14pt" style:font-style-complex="italic"/>
    </style:style>
    <style:style style:name="T81" style:family="text">
      <style:text-properties style:use-window-font-color="true" fo:font-size="14pt" fo:letter-spacing="normal" fo:font-style="italic" style:font-size-asian="14pt" style:font-style-asian="italic" style:font-size-complex="14pt"/>
    </style:style>
    <style:style style:name="T82" style:family="text">
      <style:text-properties style:use-window-font-color="true" fo:font-size="14pt" fo:letter-spacing="normal" fo:font-style="italic" style:font-size-asian="14pt" style:font-style-asian="italic" style:font-size-complex="14pt" style:font-style-complex="italic"/>
    </style:style>
    <style:style style:name="T83" style:family="text">
      <style:text-properties style:use-window-font-color="true" fo:font-size="14pt" fo:letter-spacing="normal" fo:font-style="italic" style:font-size-asian="14pt" style:font-style-asian="italic" style:font-size-complex="14pt" style:font-style-complex="italic" style:text-scale="100%"/>
    </style:style>
    <style:style style:name="T84" style:family="text">
      <style:text-properties style:use-window-font-color="true" fo:font-size="14pt" fo:letter-spacing="normal" fo:font-style="italic" fo:font-weight="bold" style:font-size-asian="14pt" style:font-style-asian="italic" style:font-weight-asian="bold" style:font-size-complex="14pt" style:font-style-complex="italic" style:font-weight-complex="bold"/>
    </style:style>
    <style:style style:name="T85" style:family="text">
      <style:text-properties style:use-window-font-color="true" fo:font-size="14pt" fo:letter-spacing="normal" fo:font-style="italic" fo:font-weight="normal" style:font-size-asian="14pt" style:font-style-asian="italic" style:font-weight-asian="normal" style:font-size-complex="14pt" style:font-style-complex="italic" style:font-weight-complex="normal"/>
    </style:style>
    <style:style style:name="T86" style:family="text">
      <style:text-properties style:use-window-font-color="true" fo:font-size="14pt" fo:letter-spacing="normal" fo:font-style="italic" fo:font-weight="normal" style:font-size-asian="14pt" style:font-style-asian="italic" style:font-weight-asian="normal" style:font-size-complex="14pt" style:font-style-complex="italic" style:font-weight-complex="normal" style:text-scale="100%"/>
    </style:style>
    <style:style style:name="T87" style:family="text">
      <style:text-properties style:use-window-font-color="true" fo:font-size="14pt" fo:letter-spacing="normal" style:text-underline-style="none" fo:font-weight="normal" style:font-size-asian="14pt" style:font-weight-asian="normal" style:font-size-complex="14pt" style:font-weight-complex="normal"/>
    </style:style>
    <style:style style:name="T88" style:family="text">
      <style:text-properties style:use-window-font-color="true" fo:font-size="14pt" fo:letter-spacing="normal" style:text-underline-style="none" fo:font-weight="normal" style:font-size-asian="14pt" style:font-weight-asian="normal" style:font-size-complex="14pt" style:font-weight-complex="normal" style:text-scale="100%"/>
    </style:style>
    <style:style style:name="T89" style:family="text">
      <style:text-properties style:use-window-font-color="true" fo:font-size="14pt" fo:letter-spacing="normal" style:font-size-asian="14pt" style:font-size-complex="14pt"/>
    </style:style>
    <style:style style:name="T90" style:family="text">
      <style:text-properties style:use-window-font-color="true" fo:font-size="14pt" fo:letter-spacing="normal" style:font-size-asian="14pt" style:font-size-complex="14pt" style:text-scale="100%"/>
    </style:style>
    <style:style style:name="T91" style:family="text">
      <style:text-properties style:use-window-font-color="true" fo:font-size="14pt" fo:letter-spacing="normal" fo:font-weight="bold" style:font-size-asian="14pt" style:font-weight-asian="bold" style:font-size-complex="14pt" style:font-weight-complex="bold"/>
    </style:style>
    <style:style style:name="T92" style:family="text">
      <style:text-properties style:use-window-font-color="true" fo:font-size="14pt" fo:letter-spacing="normal" fo:font-weight="bold" style:font-size-asian="14pt" style:font-weight-asian="bold" style:font-size-complex="14pt" style:font-weight-complex="bold" style:text-scale="100%"/>
    </style:style>
    <style:style style:name="T93" style:family="text">
      <style:text-properties style:use-window-font-color="true" fo:font-size="14pt" fo:letter-spacing="normal" fo:font-weight="normal" style:font-size-asian="14pt" style:font-weight-asian="normal" style:font-size-complex="14pt" style:font-weight-complex="normal"/>
    </style:style>
    <style:style style:name="T94" style:family="text">
      <style:text-properties style:use-window-font-color="true" fo:font-size="14pt" fo:letter-spacing="normal" fo:font-weight="normal" style:font-size-asian="14pt" style:font-weight-asian="normal" style:font-size-complex="14pt" style:font-weight-complex="normal" style:text-scale="100%"/>
    </style:style>
    <style:style style:name="T95" style:family="text">
      <style:text-properties style:use-window-font-color="true" fo:font-size="14pt" fo:letter-spacing="normal" fo:font-style="normal" fo:font-weight="normal" style:font-size-asian="14pt" style:font-style-asian="normal" style:font-weight-asian="normal" style:font-size-complex="14pt" style:font-style-complex="normal" style:font-weight-complex="normal"/>
    </style:style>
    <style:style style:name="T96" style:family="text">
      <style:text-properties style:use-window-font-color="true" fo:font-size="14pt" fo:letter-spacing="normal" fo:font-style="normal" style:text-underline-style="none" fo:font-weight="normal" style:font-size-asian="14pt" style:font-style-asian="normal" style:font-weight-asian="normal" style:font-size-complex="14pt" style:font-style-complex="normal" style:font-weight-complex="normal" style:text-scale="100%"/>
    </style:style>
    <style:style style:name="T97" style:family="text">
      <style:text-properties style:use-window-font-color="true" fo:font-size="14pt" fo:letter-spacing="normal" fo:font-style="normal" style:font-size-asian="14pt" style:font-style-asian="normal" style:font-size-complex="14pt" style:font-style-complex="normal"/>
    </style:style>
    <style:style style:name="T98" style:family="text">
      <style:text-properties style:use-window-font-color="true" fo:font-size="14pt" fo:letter-spacing="normal" fo:font-style="normal" style:font-size-asian="14pt" style:font-style-asian="normal" style:font-size-complex="14pt" style:font-style-complex="normal" style:text-scale="100%"/>
    </style:style>
    <style:style style:name="T99" style:family="text">
      <style:text-properties style:use-window-font-color="true" fo:font-size="14pt" fo:letter-spacing="-0.0028in" fo:font-style="italic" style:font-size-asian="14pt" style:font-style-asian="italic" style:font-size-complex="14pt"/>
    </style:style>
    <style:style style:name="T100" style:family="text">
      <style:text-properties style:use-window-font-color="true" fo:font-size="14pt" fo:letter-spacing="-0.0028in" fo:font-style="italic" style:font-size-asian="14pt" style:font-style-asian="italic" style:font-size-complex="14pt" style:font-style-complex="italic"/>
    </style:style>
    <style:style style:name="T101" style:family="text">
      <style:text-properties style:use-window-font-color="true" fo:font-size="14pt" fo:letter-spacing="-0.0028in" fo:font-style="italic" style:font-size-asian="14pt" style:font-style-asian="italic" style:font-size-complex="14pt" style:font-style-complex="italic" style:text-scale="99%"/>
    </style:style>
    <style:style style:name="T102" style:family="text">
      <style:text-properties style:use-window-font-color="true" fo:font-size="14pt" fo:letter-spacing="-0.0028in" fo:font-style="italic" fo:font-weight="normal" style:font-size-asian="14pt" style:font-style-asian="italic" style:font-weight-asian="normal" style:font-size-complex="14pt" style:font-style-complex="italic" style:font-weight-complex="normal"/>
    </style:style>
    <style:style style:name="T103" style:family="text">
      <style:text-properties style:use-window-font-color="true" fo:font-size="14pt" fo:letter-spacing="-0.0028in" style:text-underline-style="none" fo:font-weight="bold" style:font-size-asian="14pt" style:font-weight-asian="bold" style:font-size-complex="14pt" style:font-weight-complex="bold"/>
    </style:style>
    <style:style style:name="T104" style:family="text">
      <style:text-properties style:use-window-font-color="true" fo:font-size="14pt" fo:letter-spacing="-0.0028in" fo:font-style="normal" fo:font-weight="normal" style:font-size-asian="14pt" style:font-style-asian="normal" style:font-weight-asian="normal" style:font-size-complex="14pt" style:font-style-complex="normal" style:font-weight-complex="normal"/>
    </style:style>
    <style:style style:name="T105" style:family="text">
      <style:text-properties style:use-window-font-color="true" fo:font-size="14pt" fo:letter-spacing="-0.0028in" style:font-size-asian="14pt" style:font-size-complex="14pt"/>
    </style:style>
    <style:style style:name="T106" style:family="text">
      <style:text-properties style:use-window-font-color="true" fo:font-size="14pt" fo:letter-spacing="-0.0028in" style:font-size-asian="14pt" style:font-size-complex="14pt" style:text-scale="100%"/>
    </style:style>
    <style:style style:name="T107" style:family="text">
      <style:text-properties style:use-window-font-color="true" fo:font-size="14pt" fo:letter-spacing="-0.0028in" style:font-size-asian="14pt" style:font-size-complex="14pt" style:text-scale="99%"/>
    </style:style>
    <style:style style:name="T108" style:family="text">
      <style:text-properties style:use-window-font-color="true" fo:font-size="14pt" fo:letter-spacing="-0.0028in" fo:font-weight="normal" style:font-size-asian="14pt" style:font-weight-asian="normal" style:font-size-complex="14pt" style:font-weight-complex="normal"/>
    </style:style>
    <style:style style:name="T109" style:family="text">
      <style:text-properties style:use-window-font-color="true" fo:font-size="14pt" fo:letter-spacing="-0.0028in" fo:font-weight="normal" style:font-size-asian="14pt" style:font-weight-asian="normal" style:font-size-complex="14pt" style:font-weight-complex="normal" style:text-scale="100%"/>
    </style:style>
    <style:style style:name="T110" style:family="text">
      <style:text-properties style:use-window-font-color="true" fo:font-size="14pt" fo:letter-spacing="-0.0028in" fo:font-weight="bold" style:font-size-asian="14pt" style:font-weight-asian="bold" style:font-size-complex="14pt" style:font-weight-complex="bold"/>
    </style:style>
    <style:style style:name="T111" style:family="text">
      <style:text-properties style:use-window-font-color="true" fo:font-size="14pt" fo:letter-spacing="-0.0028in" fo:font-weight="bold" style:font-size-asian="14pt" style:font-weight-asian="bold" style:font-size-complex="14pt" style:font-weight-complex="bold" style:text-scale="100%"/>
    </style:style>
    <style:style style:name="T112" style:family="text">
      <style:text-properties style:use-window-font-color="true" fo:font-size="14pt" style:font-size-asian="14pt" style:font-size-complex="14pt"/>
    </style:style>
    <style:style style:name="T113" style:family="text">
      <style:text-properties style:use-window-font-color="true" fo:font-size="14pt" style:font-size-asian="14pt" style:font-size-complex="14pt" style:text-scale="100%"/>
    </style:style>
    <style:style style:name="T114" style:family="text">
      <style:text-properties style:use-window-font-color="true" fo:font-size="14pt" fo:font-weight="bold" style:font-size-asian="14pt" style:font-weight-asian="bold" style:font-size-complex="14pt" style:font-weight-complex="bold"/>
    </style:style>
    <style:style style:name="T115" style:family="text">
      <style:text-properties style:use-window-font-color="true" fo:font-size="14pt" fo:font-style="italic" style:font-size-asian="14pt" style:font-style-asian="italic" style:font-size-complex="14pt"/>
    </style:style>
    <style:style style:name="T116" style:family="text">
      <style:text-properties style:use-window-font-color="true" fo:font-size="14pt" fo:font-style="italic" style:font-size-asian="14pt" style:font-style-asian="italic" style:font-size-complex="14pt" style:font-style-complex="italic"/>
    </style:style>
    <style:style style:name="T117" style:family="text">
      <style:text-properties style:use-window-font-color="true" fo:font-size="14pt" fo:font-style="italic" style:font-size-asian="14pt" style:font-style-asian="italic" style:font-size-complex="14pt" style:font-style-complex="italic" style:text-scale="100%"/>
    </style:style>
    <style:style style:name="T118" style:family="text">
      <style:text-properties style:use-window-font-color="true" fo:font-size="14pt" fo:font-style="italic" style:text-underline-style="none" fo:font-weight="normal" style:font-size-asian="14pt" style:font-style-asian="italic" style:font-weight-asian="normal" style:font-size-complex="14pt" style:font-style-complex="italic" style:font-weight-complex="normal"/>
    </style:style>
    <style:style style:name="T119" style:family="text">
      <style:text-properties style:use-window-font-color="true" fo:font-size="14pt" fo:font-style="italic" style:text-underline-style="none" fo:font-weight="normal" style:font-size-asian="14pt" style:font-style-asian="italic" style:font-weight-asian="normal" style:font-size-complex="14pt" style:font-weight-complex="normal" style:text-scale="100%"/>
    </style:style>
    <style:style style:name="T120" style:family="text">
      <style:text-properties style:use-window-font-color="true" fo:font-size="14pt" fo:font-style="italic" style:text-underline-style="none" fo:font-weight="bold" style:font-size-asian="14pt" style:font-style-asian="italic" style:font-weight-asian="bold" style:font-size-complex="14pt" style:font-style-complex="italic" style:font-weight-complex="bold"/>
    </style:style>
    <style:style style:name="T121" style:family="text">
      <style:text-properties style:use-window-font-color="true" fo:font-size="14pt" fo:font-style="italic" style:text-underline-style="none" style:font-size-asian="14pt" style:font-style-asian="italic" style:font-size-complex="14pt" style:font-style-complex="italic"/>
    </style:style>
    <style:style style:name="T122" style:family="text">
      <style:text-properties style:use-window-font-color="true" fo:font-size="14pt" fo:font-style="italic" fo:font-weight="bold" style:font-size-asian="14pt" style:font-style-asian="italic" style:font-weight-asian="bold" style:font-size-complex="14pt" style:font-style-complex="italic" style:font-weight-complex="bold"/>
    </style:style>
    <style:style style:name="T123" style:family="text">
      <style:text-properties style:use-window-font-color="true" fo:font-size="14pt" fo:font-style="italic" fo:font-weight="normal" style:font-size-asian="14pt" style:font-style-asian="italic" style:font-weight-asian="normal" style:font-size-complex="14pt" style:font-style-complex="italic" style:font-weight-complex="normal"/>
    </style:style>
    <style:style style:name="T124" style:family="text">
      <style:text-properties style:use-window-font-color="true" fo:font-size="14pt" fo:font-style="italic" fo:font-weight="normal" style:font-size-asian="14pt" style:font-style-asian="italic" style:font-weight-asian="normal" style:font-size-complex="14pt" style:font-weight-complex="normal" style:text-scale="100%"/>
    </style:style>
    <style:style style:name="T125" style:family="text">
      <style:text-properties style:use-window-font-color="true" fo:font-size="14pt" fo:font-style="normal" fo:font-weight="bold" style:font-size-asian="14pt" style:font-style-asian="normal" style:font-weight-asian="bold" style:font-size-complex="14pt" style:font-style-complex="normal" style:font-weight-complex="bold"/>
    </style:style>
    <style:style style:name="T126" style:family="text">
      <style:text-properties style:use-window-font-color="true" fo:font-size="14pt" fo:font-style="normal" style:font-size-asian="14pt" style:font-style-asian="normal" style:font-size-complex="14pt" style:font-style-complex="normal"/>
    </style:style>
    <style:style style:name="T127" style:family="text">
      <style:text-properties style:use-window-font-color="true" fo:font-size="14pt" fo:font-style="normal" fo:font-weight="normal" style:font-size-asian="14pt" style:font-style-asian="normal" style:font-weight-asian="normal" style:font-size-complex="14pt" style:font-style-complex="normal" style:font-weight-complex="normal"/>
    </style:style>
    <style:style style:name="T128" style:family="text">
      <style:text-properties style:use-window-font-color="true" fo:font-size="14pt" fo:font-style="normal" style:text-underline-style="none" fo:font-weight="normal" style:font-size-asian="14pt" style:font-style-asian="normal" style:font-weight-asian="normal" style:font-size-complex="14pt" style:font-style-complex="normal" style:font-weight-complex="normal" style:text-scale="100%"/>
    </style:style>
    <style:style style:name="T129" style:family="text">
      <style:text-properties style:use-window-font-color="true" fo:font-size="14pt" fo:letter-spacing="0.0028in" fo:font-weight="normal" style:font-size-asian="14pt" style:font-weight-asian="normal" style:font-size-complex="14pt" style:font-weight-complex="normal" style:text-scale="100%"/>
    </style:style>
    <style:style style:name="T130" style:family="text">
      <style:text-properties style:use-window-font-color="true" fo:font-size="14pt" fo:letter-spacing="0.0028in" fo:font-weight="bold" style:font-size-asian="14pt" style:font-weight-asian="bold" style:font-size-complex="14pt" style:font-weight-complex="bold"/>
    </style:style>
    <style:style style:name="T131" style:family="text">
      <style:text-properties style:use-window-font-color="true" fo:font-size="14pt" fo:letter-spacing="0.0028in" fo:font-weight="bold" style:font-size-asian="14pt" style:font-weight-asian="bold" style:font-size-complex="14pt" style:font-weight-complex="bold" style:text-scale="100%"/>
    </style:style>
    <style:style style:name="T132" style:family="text">
      <style:text-properties style:use-window-font-color="true" fo:font-size="14pt" fo:letter-spacing="0.0028in" fo:font-style="italic" fo:font-weight="bold" style:font-size-asian="14pt" style:font-style-asian="italic" style:font-weight-asian="bold" style:font-size-complex="14pt" style:font-style-complex="italic" style:font-weight-complex="bold"/>
    </style:style>
    <style:style style:name="T133" style:family="text">
      <style:text-properties style:use-window-font-color="true" fo:font-size="14pt" style:text-underline-style="none" fo:font-weight="bold" style:font-size-asian="14pt" style:font-weight-asian="bold" style:font-size-complex="14pt" style:font-weight-complex="bold"/>
    </style:style>
    <style:style style:name="T134" style:family="text">
      <style:text-properties style:use-window-font-color="true" fo:font-size="6pt" style:font-size-asian="6pt" style:font-size-complex="6pt"/>
    </style:style>
    <style:style style:name="T135" style:family="text">
      <style:text-properties style:use-window-font-color="true" fo:font-size="9pt" fo:font-weight="bold" style:font-size-asian="9pt" style:font-weight-asian="bold" style:font-size-complex="9pt" style:font-weight-complex="bold"/>
    </style:style>
    <style:style style:name="T136" style:family="text">
      <style:text-properties style:text-scale="101%"/>
    </style:style>
    <style:style style:name="T137" style:family="text">
      <style:text-properties fo:font-size="4pt" style:font-size-asian="4pt" style:font-size-complex="4pt"/>
    </style:style>
    <style:style style:name="T138" style:family="text">
      <style:text-properties style:text-scale="100%"/>
    </style:style>
    <style:style style:name="fr1" style:family="graphic" style:parent-style-name="Frame">
      <style:graphic-properties style:vertical-pos="from-top" style:vertical-rel="paragraph" style:horizontal-pos="from-left" style:horizontal-rel="paragraph" fo:padding="0in" fo:border="none" style:shadow="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2"/>
            <text:p text:style-name="P8"><text:s/>Supreme Court, State Of Colorado</text:p>
            <text:p text:style-name="P7"><text:s/>2 East 14th Ave</text:p>
            <text:p text:style-name="P7"><text:s/>Denver, CO <text:s/>80203</text:p>
            <text:p text:style-name="P7"><text:s/>(720) 625-5150</text:p>
            <text:p text:style-name="P12"/>
          </table:table-cell>
          <table:table-cell table:style-name="Table1.B1" office:value-type="string">
            <text:p text:style-name="P2"/>
          </table:table-cell>
        </table:table-row>
        <table:table-row table:style-name="Table1.2">
          <table:table-cell table:style-name="Table1.A2" office:value-type="string">
            <text:p text:style-name="P12"/>
            <text:p text:style-name="P7"><text:s/><text:span text:style-name="T15">On Certiorari To The Colorado Court Of Appeals</text:span></text:p>
            <text:p text:style-name="P7"><text:span text:style-name="T19"><text:s/>Colorado Court Of Appeals Case No:</text:span><text:span text:style-name="T1"> <text:s/>2025CA327</text:span></text:p>
            <text:p text:style-name="P13"/>
          </table:table-cell>
          <table:table-cell table:style-name="Table1.B2" office:value-type="string">
            <text:p text:style-name="P2"/>
          </table:table-cell>
        </table:table-row>
        <table:table-row table:style-name="Table1.3">
          <table:table-cell table:style-name="Table1.A2" office:value-type="string">
            <text:p text:style-name="P12"/>
            <text:p text:style-name="P2"><text:s/><text:span text:style-name="T21">WILLIAM MONTGOMERY</text:span></text:p>
            <text:p text:style-name="P7"><text:s/>Plaintiff / Petitioner-Appellant</text:p>
            <text:p text:style-name="P7"/>
            <text:p text:style-name="P7"><text:s/>vs.</text:p>
            <text:p text:style-name="P7"/>
            <text:p text:style-name="P8"><text:s/><text:span text:style-name="T17">BEST BUY STORES, L.P.</text:span></text:p>
            <text:p text:style-name="P7"><text:s/>Defendant / Respondent-Appellee</text:p>
            <text:p text:style-name="P12"/>
          </table:table-cell>
          <table:table-cell table:style-name="Table1.B3" office:value-type="string">
            <text:p text:style-name="P7"/>
            <text:p text:style-name="P7"/>
            <text:p text:style-name="P7"/>
            <text:p text:style-name="P7"/>
            <text:p text:style-name="P7"/>
            <text:p text:style-name="P7"/>
            <text:p text:style-name="P7"><text:span text:style-name="T137"><text:s/></text:span><text:s text:c="2"/><text:span text:style-name="T4">▲</text:span> <text:s/>Court Use Only <text:s/><text:span text:style-name="T4">▲</text:span></text:p>
          </table:table-cell>
        </table:table-row>
        <table:table-row table:style-name="Table1.4">
          <table:table-cell table:style-name="Table1.A2" office:value-type="string">
            <text:p text:style-name="P12"/>
            <text:p text:style-name="P2"><text:s/><text:span text:style-name="T20">Party Without Attorney:</text:span></text:p>
            <text:p text:style-name="P7"/>
            <text:p text:style-name="P7"><text:s/><text:span text:style-name="T1">William Montgomery</text:span></text:p>
            <text:p text:style-name="P7"><text:s/>2443 S University Blvd # 129</text:p>
            <text:p text:style-name="P7"><text:s/>Denver, CO <text:s/>80210</text:p>
            <text:p text:style-name="P7"><draw:frame draw:style-name="fr1" draw:name="Frame1" text:anchor-type="paragraph" svg:x="4.3382in" svg:y="-3.7437in" svg:width="2.1102in" draw:z-index="0"><draw:text-box fo:min-height="1.5098in"><text:p text:style-name="Frame_20_contents"/></draw:text-box></draw:frame> (970) 412-5463</text:p>
            <text:p text:style-name="P16"><text:span text:style-name="T8"><text:s/></text:span><text:span text:style-name="T11">zoinbergs@gmail.com</text:span></text:p>
            <text:p text:style-name="P12"/>
          </table:table-cell>
          <table:table-cell table:style-name="Table1.B2" office:value-type="string">
            <text:p text:style-name="P6"/>
            <text:p text:style-name="P10"><text:s/>Colorado Supreme Court</text:p>
            <text:p text:style-name="P10"><text:s/>Case No: <text:s/><text:span text:style-name="T16">2026SC236</text:span></text:p>
            <text:p text:style-name="P14"/>
            <text:p text:style-name="P10"><text:s/>Colorado Court Of Appeals</text:p>
            <text:p text:style-name="P10"><text:s/>Case No: <text:s/><text:span text:style-name="T16">2025CA327</text:span></text:p>
            <text:p text:style-name="P15"/>
            <text:p text:style-name="P9"><text:s/><text:span text:style-name="T19">Jefferson County District</text:span></text:p>
            <text:p text:style-name="P9"><text:span text:style-name="T19"><text:s/>Court Case No: <text:s/></text:span>2023CV226</text:p>
          </table:table-cell>
        </table:table-row>
        <table:table-row table:style-name="Table1.5">
          <table:table-cell table:style-name="Table1.A2" office:value-type="string">
            <text:p text:style-name="P3"><draw:frame draw:style-name="fr1" draw:name="Frame2" text:anchor-type="paragraph" svg:x="0.1299in" svg:y="-0.0299in" svg:width="6.1598in" draw:z-index="1"><draw:text-box fo:min-height="0.25in"><text:p text:style-name="P5"/><text:p text:style-name="P11">PETITION FOR WRIT OF CERTIORARI</text:p></draw:text-box></draw:frame> <text:s text:c="36"/></text:p>
          </table:table-cell>
          <table:table-cell table:style-name="Table1.B2" office:value-type="string">
            <text:p text:style-name="P7"/>
          </table:table-cell>
        </table:table-row>
      </table:table>
      <text:p text:style-name="P4"/>
      <text:p text:style-name="P4"/>
      <text:p text:style-name="P18"><text:tab/>Plaintiff, proceeding <text:span text:style-name="T2">pro se</text:span>, respectfully submits to the Colorado Supreme Court the following PETITION FOR WRIT OF CERTIORARI, and in support thereof, states as follows:</text:p>
      <text:p text:style-name="P18"/>
      <text:p text:style-name="P18"/>
      <text:p text:style-name="P18"/>
      <text:p text:style-name="P24"><text:soft-page-break/>CERTIFICATE OF COMPLIANCE</text:p>
      <text:p text:style-name="P18"><text:tab/>I hereby certify that this <text:span text:style-name="T10">PETITION</text:span> complies with all the requirements of C.A.R. 32 and 53, including all formatting requirements set forth in these rules. <text:s/><text:tab/>Specifically, I certify that this PETITION contains <text:span text:style-name="T1">3,800</text:span> words, <text:span text:style-name="T9">which does not exceed the 3,800 word limit allowed by the rules.</text:span></text:p>
      <text:p text:style-name="P52"/>
      <text:p text:style-name="P20"><text:tab/><text:tab/><text:tab/><text:tab/><text:tab/><text:tab/><text:tab/><text:span text:style-name="T1">_________________________</text:span></text:p>
      <text:p text:style-name="P17"><text:tab/><text:tab/><text:tab/><text:tab/><text:tab/><text:tab/><text:tab/><text:span text:style-name="T5">William Montgomery</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6"><text:soft-page-break/>TABLE OF CONTENTS</text:p>
      <text:p text:style-name="P48"/>
      <text:p text:style-name="P49"><text:span text:style-name="T22">Table Of Authorities</text:span><text:span text:style-name="T23">..................................................................................................4</text:span></text:p>
      <text:p text:style-name="P37"/>
      <text:p text:style-name="P37"/>
      <text:p text:style-name="P49"><text:span text:style-name="T22">Issues Presented For Review</text:span><text:span text:style-name="T23">..............</text:span><text:span text:style-name="T24">..................</text:span><text:span text:style-name="T23">.....................................................5</text:span></text:p>
      <text:p text:style-name="P37"/>
      <text:p text:style-name="P37"/>
      <text:p text:style-name="P49"><text:span text:style-name="T22">Opinion From Which Relief Is Sought.................................</text:span><text:span text:style-name="T23">.....................................6</text:span></text:p>
      <text:p text:style-name="P37"/>
      <text:p text:style-name="P37"/>
      <text:p text:style-name="P37">Basis Of Jurisdiction..................................................................................................6</text:p>
      <text:p text:style-name="P37"/>
      <text:p text:style-name="P37"/>
      <text:p text:style-name="P37">Reference To Pending Cases With The Same Legal Issues.......................................6</text:p>
      <text:p text:style-name="P37"/>
      <text:p text:style-name="P37"/>
      <text:p text:style-name="P49"><text:span text:style-name="T22">Statement Of The Case................................</text:span><text:span text:style-name="T23">..............................................................7</text:span></text:p>
      <text:p text:style-name="P37"/>
      <text:p text:style-name="P37"/>
      <text:p text:style-name="P37">Special And Important Reasons For Granting The Writ............................................9</text:p>
      <text:p text:style-name="P73"/>
      <text:p text:style-name="P73"><text:tab/>I.<text:tab/>The Panel Departed From Fundamental</text:p>
      <text:p text:style-name="P73"><text:tab/><text:tab/>Summary Judgment Rules By Creating</text:p>
      <text:p text:style-name="P73"><text:tab/><text:tab/>A Strict, Uncodified Procedural Trap..................................................10</text:p>
      <text:p text:style-name="P80"/>
      <text:p text:style-name="P82"><text:span text:style-name="T53"><text:tab/></text:span><text:span text:style-name="T51">II.<text:tab/>The Panel's Factual Conclusions</text:span></text:p>
      <text:p text:style-name="P66"><text:tab/><text:tab/>Compounded Its Legal Violations.......................................................17</text:p>
      <text:p text:style-name="P80"/>
      <text:p text:style-name="P80"><text:tab/>III. <text:tab/>Grave Consequences Necessitate</text:p>
      <text:p text:style-name="P66"><text:tab/><text:tab/>Supreme Court Review........................................................................21</text:p>
      <text:p text:style-name="P37"/>
      <text:p text:style-name="P37"/>
      <text:p text:style-name="P49"><text:span text:style-name="T22">Conclusion.....................................................</text:span><text:span text:style-name="T23">..........................................................</text:span><text:span text:style-name="T22">22</text:span></text:p>
      <text:p text:style-name="P40"/>
      <text:p text:style-name="P40"/>
      <text:p text:style-name="P41"><text:span text:style-name="T7">Appendix.................................................................................................................</text:span><text:span text:style-name="T56"> </text:span><text:span text:style-name="T7">25</text:span></text:p>
      <text:p text:style-name="P35"><text:soft-page-break/>TABLE OF AUTHORITIES</text:p>
      <text:p text:style-name="P43"/>
      <text:p text:style-name="P38">COLORADO CASES</text:p>
      <text:p text:style-name="P44"/>
      <text:p text:style-name="P81"><text:span text:style-name="T32">Amada Family Ltd. Partnership v. Pomeroy</text:span><text:span text:style-name="T39">, 2021 COA 73</text:span><text:span text:style-name="T44">......................</text:span><text:span text:style-name="T54">5</text:span><text:span text:style-name="T39">,10-12,16</text:span></text:p>
      <text:p text:style-name="P83"/>
      <text:p text:style-name="P47"><text:span text:style-name="T47">Central Bank &amp; Trust Co. v. Robinson, </text:span><text:span text:style-name="T49">137 Colo. 409, 326 P.2d 82 (1958)</text:span><text:span text:style-name="T41">........</text:span><text:span text:style-name="T42">5,9,12</text:span><text:span text:style-name="T39">,16</text:span></text:p>
      <text:p text:style-name="P45"/>
      <text:p text:style-name="P47"><text:span text:style-name="T33">Morlan v. Durland Trust Co., </text:span><text:span text:style-name="T39">127 Colo. 5, 252 P.2d 98 (1952)..............</text:span><text:span text:style-name="T43">5,9,</text:span><text:span text:style-name="T39">12-13,16</text:span></text:p>
      <text:p text:style-name="P45"/>
      <text:p text:style-name="P47"><text:span text:style-name="T48">People v. Hamilton,</text:span><text:span text:style-name="T50"> 2019 COA 101, 452 P.3d 184 (Colo. App. 2019)</text:span><text:span text:style-name="T44">.......................</text:span><text:span text:style-name="T39">19</text:span></text:p>
      <text:p text:style-name="P45"/>
      <text:p text:style-name="P42"><text:span text:style-name="T3">People v. Hernandez &amp; Assocs., Inc.,</text:span><text:span text:style-name="T138"> 736 P.2d 1238 (Colo. App. 1986)</text:span><text:span text:style-name="T18">....................</text:span><text:span text:style-name="T17">11</text:span></text:p>
      <text:p text:style-name="P46"/>
      <text:p text:style-name="P47"><text:span text:style-name="T33">Smith v. Mills, </text:span><text:span text:style-name="T39">123 Colo. 11, 225 P.2d 483 (1950).............................</text:span><text:span text:style-name="T40">......................</text:span><text:span text:style-name="T39">17</text:span></text:p>
      <text:p text:style-name="P45"/>
      <text:p text:style-name="P32">Suncor Energy (U.S.A.), Inc. v. Aspen Petroleum</text:p>
      <text:p text:style-name="P47"><text:span text:style-name="T33">Products, Inc.,</text:span><text:span text:style-name="T39"> 178 P.3d 1263 (Colo. App. 2008)..................................</text:span><text:span text:style-name="T40">.......</text:span><text:span text:style-name="T42">5,9,15-16</text:span></text:p>
      <text:p text:style-name="P45"/>
      <text:p text:style-name="P47"><text:span text:style-name="T33">Wallman v. Kelley, </text:span><text:span text:style-name="T39">976 P.2d 330 (Colo. App. 1999).............................</text:span><text:span text:style-name="T40">....</text:span><text:span text:style-name="T39">10-11,15,16</text:span></text:p>
      <text:p text:style-name="P45"/>
      <text:p text:style-name="P39"><text:span text:style-name="T2">Wolther v. Schaarschmidt,</text:span> 738 P.2d 25 (Colo. App. 1986)......................................11</text:p>
      <text:p text:style-name="P45"/>
      <text:p text:style-name="P38">FEDERAL CASES</text:p>
      <text:p text:style-name="P45"/>
      <text:p text:style-name="P47"><text:span text:style-name="T33">Anderson v. Liberty Lobby, Inc.,</text:span><text:span text:style-name="T39"> 477 U.S. 242 (1986)</text:span><text:span text:style-name="T42">............................................20</text:span></text:p>
      <text:p text:style-name="P45"/>
      <text:p text:style-name="P47"><text:span text:style-name="T33">Scott v. Harris, </text:span><text:span text:style-name="T39">550 U.S. 372 (2007)</text:span><text:span text:style-name="T42">..................................................................18,20</text:span></text:p>
      <text:p text:style-name="P45"/>
      <text:p text:style-name="P47"><text:span text:style-name="T33">United States v. Cestnik, </text:span><text:span text:style-name="T39">36 F.3d 904 (10th Cir. 1994)............................................19</text:span></text:p>
      <text:p text:style-name="P45"/>
      <text:p text:style-name="P38">RULES AND STATUTES</text:p>
      <text:p text:style-name="P44"/>
      <text:p text:style-name="P47"><text:span text:style-name="T39">C.A.R. 49..................................................</text:span><text:span text:style-name="T42">.........................................................6</text:span><text:span text:style-name="T39">,9,16</text:span></text:p>
      <text:p text:style-name="P45"/>
      <text:p text:style-name="P47"><text:span text:style-name="T39">C.R.C.P. 56..........................................................................................</text:span><text:span text:style-name="T40">5,9,10,12-16,22</text:span></text:p>
      <text:p text:style-name="P45"/>
      <text:p text:style-name="P47"><text:span text:style-name="T39">C.R.C.P. 121......................................................................................</text:span><text:span text:style-name="T40">..........</text:span><text:span text:style-name="T39">...............</text:span><text:span text:style-name="T40">8</text:span></text:p>
      <text:p text:style-name="P45"/>
      <text:p text:style-name="P39">C.R.S. § 13-4-108.............................................................<text:span text:style-name="T136">.........................................</text:span>6</text:p>
      <text:h text:style-name="P98" text:outline-level="2"><text:soft-page-break/>ISSUES PRESENTED FOR REVIEW</text:h>
      <text:p text:style-name="P55"><text:span text:style-name="T58"><text:tab/>1.<text:tab/>Whether a court may grant summary judgment based on evidence introduced for the first time in a reply brief </text:span><text:span text:style-name="T62">absent</text:span><text:span text:style-name="T58"> the non-movant's filing of a motion to strike or request for surreply, thereby imposing a strict forfeiture rule in direct, </text:span><text:span text:style-name="T62">irreconcilable</text:span><text:span text:style-name="T58"> conflict with </text:span><text:span text:style-name="T60">Amada Family Ltd. Partnership v. Pomeroy.</text:span></text:p>
      <text:p text:style-name="P54"><text:span text:style-name="T65"><text:tab/>2.<text:tab/>Whether a court may conflate independent motions for summary judgment by treating one party's reply as a </text:span><text:span text:style-name="T62">surrogate surreply</text:span><text:span text:style-name="T65"> to the opposing party's reply, in direct conflict with the separation mandates of </text:span><text:span text:style-name="T61">Morlan</text:span><text:span text:style-name="T65"> and </text:span><text:span text:style-name="T61">Central Bank</text:span><text:span text:style-name="T65">.</text:span></text:p>
      <text:p text:style-name="P51"><text:span text:style-name="T58"><text:tab/>3.<text:tab/>Whether a court may characterize procedural challenges to the movant's burden of proof as </text:span><text:span text:style-name="T62">factual</text:span><text:span text:style-name="T58"> “denials” sufficient to permit the movant's belated introduction of “rebuttal” evidence in a reply brief, thereby relieving the movant of <text:s/>its initial evidentiary burden under C.R.C.P. 56.</text:span></text:p>
      <text:p text:style-name="P50"><text:span text:style-name="T58"><text:tab/>4.<text:tab/>Whether a court may deem an issue properly “raised” when the movant merely discusses a </text:span><text:span text:style-name="T62">bare</text:span><text:span text:style-name="T58"> </text:span><text:span text:style-name="T64">topic</text:span><text:span text:style-name="T58"> without submitting supporting evidence, in direct conflict with the non-conclusory mandate of </text:span><text:span text:style-name="T59">Suncor.</text:span></text:p>
      <text:p text:style-name="P53"><text:span text:style-name="T58"><text:tab/>5.<text:tab/>Whether a court may accept mutually irreconcilable evidence as simultaneously true, invert foundation burdens, draw merely colorable inferences against the non-movant, and dismiss sworn affidavit testimony and corroborating body camera footage as “self-serving speculation”—</text:span><text:span text:style-name="T62">all in violation</text:span><text:span text:style-name="T58"> of C.R.C.P. 56.</text:span></text:p>
      <text:p text:style-name="P23"><text:soft-page-break/>OPINION FROM WHICH RELIEF IS SOUGHT</text:p>
      <text:p text:style-name="P28"><text:span text:style-name="T6"><text:tab/>The Colorado Court Of Appeals issued an Opinion in Case No. </text:span><text:span text:style-name="T13">2025CA327</text:span><text:span text:style-name="T14"> </text:span><text:span text:style-name="T6">affirming the District Court's granting of Defendant's MSJ and simultaneous denying of Plaintiff's Cross-MSJ. <text:s/>Plaintiff filed a Petition For Rehearing, which was denied. <text:s/>The Court Of Appeals' Opinion and the Order denying the Petition For Rehearing are attached to this Petition For Writ Of Certiorari.</text:span></text:p>
      <text:p text:style-name="P61"/>
      <text:p text:style-name="P27">BASIS OF JURISDICTION</text:p>
      <text:p text:style-name="P63"><text:tab/>This Court has jurisdiction pursuant to C.R.S. § 13-4-108 and C.A.R. 49. <text:s/>The Court Of Appeals entered its Opinion on February 19, 2026. <text:s/>Plaintiff timely filed a Petition For Rehearing, which was denied on March 26, 2026. <text:s/>The deadline to file a Petition For Writ Of Certiorari was April 23, 2026. <text:s/>This Court granted a 35-day extension, making the new deadline May 28, 2026. <text:s/>This Petition is timely filed.</text:p>
      <text:p text:style-name="P62"/>
      <text:p text:style-name="P64">REFERENCE TO PENDING CASES</text:p>
      <text:p text:style-name="P23">WITH THE SAME LEGAL ISSUES</text:p>
      <text:p text:style-name="P60"><text:span text:style-name="T55"><text:tab/></text:span><text:span text:style-name="T57">Plaintiff is unaware of any pending cases with the same or similar legal issues.</text:span></text:p>
      <text:p text:style-name="P60"/>
      <text:p text:style-name="P60"/>
      <text:p text:style-name="P74"><text:soft-page-break/>STATEMENT OF THE CASE</text:p>
      <text:p text:style-name="P88"><text:span text:style-name="T112"><text:tab/>On November 25, 2022, Plaintiff visited a Best Buy store in Westminster, Colorado. <text:s/>He entered, walked directly to returns, realized he brought merchandise from another store, and immediately exited without making any purchase. <text:s/>Three Best Buy employees later surrounded and detained him outside, accusing him of theft. <text:s/>During the twelve-minute detention, employees repeatedly demanded that Plaintiff show what he held and empty his pockets. <text:s/></text:span><text:span text:style-name="T116">Case File (“CF”) at 640.</text:span><text:span text:style-name="T112"> <text:s/>The employees claimed that police had been called—yet none were, a fact undisputed by Defendant. <text:s/></text:span><text:span text:style-name="T116">CF at 615, 651 ¶ 44.</text:span></text:p>
      <text:p text:style-name="P86"><text:span text:style-name="T89"><text:tab/>Critically, employees never identified what Plaintiff possessed. <text:s/>The video shows they stated: “I want what's in your pocket, too.”; “What do you even got in there?”; “Just give it to me, and you can leave.”; “You'll have zero problems if you hand me what's in your pocket, and what's in your coat.” <text:s/></text:span><text:span text:style-name="T82">Plaintiff's Bodycam (“PBC”) at 0:28, 7:58, 10:22, 10:48. <text:s/></text:span><text:span text:style-name="T89">Plaintiff's brother, David—an authorized user of Plaintiff's credit card—made a purchase at </text:span><text:span text:style-name="T91">2:20pm</text:span><text:span text:style-name="T89"> using Plaintiff's Best Buy account. <text:s/></text:span><text:span text:style-name="T82">CF at 758.</text:span><text:span text:style-name="T89"> <text:s/>Plaintiff was not inside the store at that time and did not make any purchase. <text:s/></text:span><text:span text:style-name="T82">PBC at 0:00 (</text:span><text:span text:style-name="T84">2:19pm</text:span><text:span text:style-name="T85">).</text:span></text:p>
      <text:p text:style-name="P86"><text:span text:style-name="T68"><text:tab/>On July 25, 2024, Defendant filed a MSJ containing </text:span><text:span text:style-name="T70">no</text:span><text:span text:style-name="T68"> affidavits and <text:s text:c="9"/></text:span><text:span text:style-name="T70">no</text:span><text:span text:style-name="T68"> business records—only </text:span><text:span text:style-name="T70">conclusory</text:span><text:span text:style-name="T68"> arguments that Plaintiff “intentionally </text:span><text:soft-page-break/><text:span text:style-name="T68">concealed merchandise,” “left the Best Buy store with merchandise,” and “took Best </text:span><text:span text:style-name="T68">Buy inventory.” <text:s/></text:span><text:span text:style-name="T72">CF at 234, 236, 237.</text:span><text:span text:style-name="T68"> <text:s/>Defendant </text:span><text:span text:style-name="T72">itself</text:span><text:span text:style-name="T68"> admitted uncertainty, stating: “</text:span><text:span text:style-name="T73">If</text:span><text:span text:style-name="T68"> in fact, Plaintiff purchased items at Best Buy, he </text:span><text:span text:style-name="T66">could</text:span><text:span text:style-name="T68"> simply comply with the request to show his receipt. <text:s/>It is </text:span><text:span text:style-name="T73">presumed</text:span><text:span text:style-name="T68"> Plaintiff had such proof, because </text:span><text:span text:style-name="T73">if</text:span><text:span text:style-name="T68"> he did not have proof of purchase...” <text:s/></text:span><text:span text:style-name="T72">CF at 233.</text:span></text:p>
      <text:p text:style-name="P86"><text:span text:style-name="T83"><text:tab/></text:span><text:span text:style-name="T90">On September 19, 2024, Plaintiff filed his Response to Defendant's MSJ and his own Cross-MSJ, supported by his sworn affidavit, body camera footage, and police records. <text:s/></text:span><text:span text:style-name="T83">CF at 640.</text:span></text:p>
      <text:p text:style-name="P86"><text:span text:style-name="T112"><text:tab/>On October 10, 2024—</text:span><text:span text:style-name="T114">only in its MSJ reply</text:span><text:span text:style-name="T112">—Defendant introduced for the first </text:span><text:span text:style-name="T74">time: (1) busin</text:span><text:span text:style-name="T112">ess records (receipts) without a custodian affidavit</text:span><text:span text:style-name="T74">, and (2) a manager's affid</text:span><text:span text:style-name="T112">avit. <text:s/></text:span><text:span text:style-name="T116">CF at 729, 741, 779–780.</text:span><text:span text:style-name="T112"> <text:s/>Plaintiff was procedurally barred from filing a surreply under C.R.C.P. 121 § 1-15(1)(a).</text:span></text:p>
      <text:p text:style-name="P89"><text:span text:style-name="T112"><text:tab/>On November 19, 2024, the District Court granted Defendant's MSJ, explicitly relying on the reply-only evidence, and falsely stating: “Defendant has submitted a Best Buy receipt . . . satisfying its initial burden as the movant.” <text:s/></text:span><text:span text:style-name="T116">CF at 881.</text:span><text:span text:style-name="T112"> <text:s/></text:span><text:span text:style-name="T114">This statement was materially false</text:span><text:span text:style-name="T112">—Defendant submitted no such evidence.</text:span></text:p>
      <text:p text:style-name="P76"><text:tab/>On February 19, 2026, the Court Of Appeals affirmed, holding: (1) the District Court properly “considered all briefs and exhibits in connection with both parties' motions together”; (2) because Plaintiff filed no motion to strike or request for <text:soft-page-break/>surreply, he forfeited objections to reply-only evidence; (3) the reply-only evidence was proper “rebuttal” to “Montgomery's various denials”; and (4) Defendant's MSJ “put Montgomery on notice” by “specifically claiming” facts, despite there being no submission of evidence by Defendant to substantiate those facts with.</text:p>
      <text:p text:style-name="P95"><text:tab/>On March 26, 2026, Plaintiff's Petition For Rehearing was summarily denied.</text:p>
      <text:p text:style-name="P76"/>
      <text:p text:style-name="P75">SPECIAL AND IMPORTANT REASONS</text:p>
      <text:p text:style-name="P74">FOR GRANTING THE WRIT</text:p>
      <text:p text:style-name="P94"><text:span text:style-name="T118">All issues were </text:span><text:span text:style-name="T120">preserved</text:span><text:span text:style-name="T118"> below,</text:span></text:p>
      <text:p text:style-name="P87"><text:span text:style-name="T118">and all are reviewed </text:span><text:span text:style-name="T120">de novo</text:span><text:span text:style-name="T118">.</text:span></text:p>
      <text:p text:style-name="P86"><text:span text:style-name="T74"><text:tab/></text:span><text:span text:style-name="T108">Certiorari is imperative for this Court to exercise its supervisory authority under C.A.R. 49 to resolve a pure diametric split within the Court of Appeals and halt the systemic erosion of summary judgment practice for civil litigants statewide.</text:span></text:p>
      <text:p text:style-name="P88"><text:span text:style-name="T74"><text:tab/>This diametric split is only the first of four profound departures from established law. <text:s/>The Panel further eroded procedural fairness by (2) conflating independent cross-motions in violation of </text:span><text:span text:style-name="T123">Morlan </text:span><text:span text:style-name="T127">and</text:span><text:span text:style-name="T123"> Central Bank</text:span><text:span text:style-name="T74">, (3) mischaracterizing procedural objections as factual “denials” to permit belated “rebuttal” evidence in violation of C.R.C.P. 56, and (4) allowing conclusory assertions to substitute for actual evidence in violation of </text:span><text:span text:style-name="T123">Suncor</text:span><text:span text:style-name="T74">.</text:span></text:p>
      <text:p text:style-name="P88"><text:span text:style-name="T74"/></text:p>
      <text:p text:style-name="P71"><text:soft-page-break/><text:tab/>I.<text:tab/>THE PANEL DEPARTED FROM FUNDAMENTAL</text:p>
      <text:p text:style-name="P71"><text:tab/><text:tab/>SUMMARY JUDGMENT RULES BY CREATING</text:p>
      <text:p text:style-name="P70"><text:tab/><text:tab/>A STRICT, UNCODIFIED PROCEDURAL TRAP</text:p>
      <text:p text:style-name="P78"><text:tab/>a.<text:tab/>The Panel Imposed A New Forfeiture Rule</text:p>
      <text:p text:style-name="P92"><text:span text:style-name="T114"><text:tab/><text:tab/>In Direct, Irreconcilable Conflict With </text:span><text:span text:style-name="T122">Amada</text:span></text:p>
      <text:p text:style-name="P86"><text:span text:style-name="T74"><text:tab/>The Panel held that Plaintiff forfeited all objections to Best Buy's reply-only evidence by failing to file a motion to strike or request for surreply before the District Court entered summary judgment. <text:s/></text:span><text:span text:style-name="T123">Opinion at ¶ 34.</text:span><text:span text:style-name="T74"> <text:s/>This uncodified forfeiture rule does not merely lack foundation in Colorado law; it places this division in direct, diametric conflict with the division in </text:span><text:span text:style-name="T123">Amada Family Ltd. Partnership v. Pomeroy,</text:span><text:span text:style-name="T74"> 2021 COA 73.</text:span></text:p>
      <text:p text:style-name="P89"><text:span text:style-name="T74"><text:tab/>The baseline rule is that a movant cannot ambush a non-movant with new arguments or evidence in a reply brief. <text:s/>As established in </text:span><text:span text:style-name="T123">Wallman v. Kelley,</text:span><text:span text:style-name="T74"> 976 P.2d 330, 332 (Colo. App. 1999): “An issue not raised by the moving party in the motion or brief cannot serve as the basis for summary judgment because the non-moving party is not put on notice as to the need to present evidence concerning that issue.”</text:span></text:p>
      <text:p text:style-name="P90"><text:span text:style-name="T74"><text:tab/>Critically, </text:span><text:span text:style-name="T123">Wallman</text:span><text:span text:style-name="T74"> </text:span><text:span text:style-name="T114">did not condition</text:span><text:span text:style-name="T74"> this protection on the non-movant's preemptive filing of motions to strike or requests for surreply. <text:s/>This is because the protection is structural and cannot be cured retroactively through discretionary motions the non-movant may or may not know to file; the C.R.C.P. 56 framework assumes movants will comply with </text:span><text:span text:style-name="T123">Wallman</text:span><text:span text:style-name="T74"> from the outset. <text:s/></text:span><text:span text:style-name="T127">In other words, a non-</text:span><text:soft-page-break/><text:span text:style-name="T127">movant </text:span><text:span text:style-name="T125">cannot</text:span><text:span text:style-name="T127"> </text:span><text:span text:style-name="T125">“waive”</text:span><text:span text:style-name="T127"> a movant into satisfying its initial evidentiary threshold, because an unsupported opening motion demands denial </text:span><text:span text:style-name="T123">even if the non-movant stands completely silent. <text:s/>See People v. Hernandez &amp; Assocs., Inc., </text:span><text:span text:style-name="T127">736 P.2d 1238 (Colo. App. 1986)</text:span><text:span text:style-name="T123"> </text:span><text:span text:style-name="T127">(“Although it may be perilous for the party opposing summary judgment not to file a responsive affidavit... election not to do so does not relieve the moving party of its burden to establish that summary judgment is appropriate.”); <text:s text:c="4"/></text:span><text:span text:style-name="T123">see also Wolther v. Schaarschmidt, </text:span><text:span text:style-name="T127">738 P.2d 25 (Colo. App. 1986) (same).</text:span></text:p>
      <text:p text:style-name="P86"><text:span text:style-name="T74"><text:tab/></text:span><text:span text:style-name="T123">Amada</text:span><text:span text:style-name="T74"> expressly forecloses this exact forfeiture trap. <text:s/>The </text:span><text:span text:style-name="T123">Amada</text:span><text:span text:style-name="T74"> panel faced the identical procedural question presented here: whether a litigant forfeits an objection to a summary judgment reply brief ambush by failing to preserve it before the trial court. <text:s/>The </text:span><text:span text:style-name="T123">Amada</text:span><text:span text:style-name="T74"> panel explicitly rejected forfeiture, holding: “We disagree. <text:s/>[The non-movants] had no opportunity to raise the issue because [the movant] did not make arguments... until it replied to the [non-movants'] response to its motion for summary judgment. <text:s/>A</text:span><text:span text:style-name="T94">lthough we normally do not consider unpreserved issues in civil cases... here, we elect to do so.” <text:s/></text:span><text:span text:style-name="T74">2021 COA 73, ¶ 42 </text:span><text:span text:style-name="T94">(internal citation omitted).</text:span></text:p>
      <text:p text:style-name="P86"><text:span text:style-name="T74"><text:tab/>By holding that Plaintiff in this case </text:span><text:span text:style-name="T123">did</text:span><text:span text:style-name="T74"> forfeit his objection by failing to file a motion to strike or request for surreply, the Panel issued a ruling in pure diametric conflict with </text:span><text:span text:style-name="T123">Amada</text:span><text:span text:style-name="T74">. <text:s/>A litigant cannot simultaneously be </text:span><text:span text:style-name="T118">excused</text:span><text:span text:style-name="T74"> from </text:span><text:soft-page-break/><text:span text:style-name="T74">objecting because they “had no opportunity” (</text:span><text:span text:style-name="T123">Amada</text:span><text:span text:style-name="T74">), yet </text:span><text:span text:style-name="T118">penalized</text:span><text:span text:style-name="T74"> for failing to </text:span><text:span text:style-name="T114">create</text:span><text:span text:style-name="T74"> that very opportunity (the Panel). <text:s/>These two procedural rules are mutually exclusive. <text:s/>Trial courts cannot apply both regimes at once. <text:s/>To restore the uniform application of C.R.C.P. 56, this Court must resolve the split.</text:span></text:p>
      <text:p text:style-name="P93"><text:span text:style-name="T114"><text:tab/>b.<text:tab/>The Panel Departed From </text:span><text:span text:style-name="T122">Morlan</text:span><text:span text:style-name="T114"> And </text:span><text:span text:style-name="T122">Central</text:span></text:p>
      <text:p text:style-name="P92"><text:span text:style-name="T122"><text:tab/><text:tab/>Bank</text:span><text:span text:style-name="T114"> By Conflating Independent Motions</text:span></text:p>
      <text:p text:style-name="P89"><text:span text:style-name="T113"><text:tab/>Compounding this error, the Panel departed from Colorado law mandating that cross-motions for summary judgment “be considered and ruled upon separately.” <text:s/></text:span><text:span text:style-name="T124">Morlan v. Durland Trust Co.</text:span><text:span text:style-name="T75">, 127 Colo. 5, 252 P.2d 98 (1952)</text:span><text:span text:style-name="T113">. <text:s/>“Each motion, together with evidentiary matters tendered in support thereof, must stand on its own and cannot be aided by the motion of the opposing party.” <text:s/></text:span><text:span text:style-name="T119">Central Bank &amp; Trust Co. v. Robinson, </text:span><text:span text:style-name="T128">137 Colo. 409, 326 P.2d 82 (1958). <text:s/>Under this rule, “c</text:span><text:span text:style-name="T113">oncessions” made for a cross-motion “terminate” once that motion is overruled and cannot “carry over” into the opposing motion, which must be “completely unsupported by anything except such as it had itself placed in the record.” <text:s/></text:span><text:span text:style-name="T117">Morlan,</text:span><text:span text:style-name="T113"> 252 P.2d at 101.</text:span></text:p>
      <text:p text:style-name="P86"><text:span text:style-name="T90"><text:tab/></text:span><text:span text:style-name="T92">The Panel flatly disregarded these established principles</text:span><text:span text:style-name="T94">. <text:s/>It held </text:span><text:span text:style-name="T90">that the District Court properly “considered all briefs and exhibits in connection with both parties' motions together,” because Plaintiff “had the opportunity to respond to the affidavit and receipts when he submitted his reply in support of his cross-motion for summary judgment.” <text:s/></text:span><text:span text:style-name="T83">Opinion at ¶ 36.</text:span></text:p>
      <text:p text:style-name="P86"><text:soft-page-break/><text:span text:style-name="T90"><text:tab/>This creates an impossible structural conflict. <text:s/>A Cross-MSJ reply asserts that </text:span><text:span text:style-name="T86">no</text:span><text:span text:style-name="T83"> genuine dispute of fact exists</text:span><text:span text:style-name="T90">—the very “admission of facts” </text:span><text:span text:style-name="T83">Morlan</text:span><text:span text:style-name="T90"> </text:span><text:span text:style-name="T90">describes that “terminate.” <text:s/>Yet the Panel requires this pleading to now serve a </text:span><text:span text:style-name="T92">contradictory</text:span><text:span text:style-name="T90"> dual function: arguing that </text:span><text:span text:style-name="T86">no</text:span><text:span text:style-name="T90"> dispute exists (for Plaintiff's Cross‑MSJ) while </text:span><text:span text:style-name="T98">simultaneously</text:span><text:span text:style-name="T90"> </text:span><text:span text:style-name="T86">creating</text:span><text:span text:style-name="T90"> disputes (as a surreply to Defendant's MSJ). </text:span><text:span text:style-name="T94"><text:s/>Structurally, a single document cannot do both.</text:span></text:p>
      <text:p text:style-name="P86"><text:span text:style-name="T106"><text:tab/>Fundamentally, had Plaintiff not filed a Cross-MSJ, Defendant's MSJ would have to “stand on its own” evidence</text:span><text:span text:style-name="T107">—exactly as </text:span><text:span text:style-name="T101">Morlan</text:span><text:span text:style-name="T107"> requires. <text:s/></text:span><text:span text:style-name="T109">By </text:span><text:span text:style-name="T111">penalizing</text:span><text:span text:style-name="T109"> Plaintiff for invoking procedural rights,</text:span><text:span text:style-name="T106"> the Panel's rule allows movants to file evidence-free opening briefs, then introduce evidence only in reply, all while the court treats the non-movant's cross-motion reply as a </text:span><text:span text:style-name="T111">surrogate surreply</text:span><text:span text:style-name="T106">. <text:s/>This renders the movant's initial C.R.C.P. 56 burden </text:span><text:span text:style-name="T111">illusory</text:span><text:span text:style-name="T106"> while forcing the non-movant to defend against unanticipated arguments in an incompatible procedural vehicle.</text:span></text:p>
      <text:p text:style-name="P71"><text:tab/>c.<text:tab/>The Panel Permitted “Rebuttal” Evidence Based</text:p>
      <text:p text:style-name="P72"><text:tab/><text:tab/>On Burden-Of-Proof Arguments, Not Actual Denials</text:p>
      <text:p text:style-name="P86"><text:span text:style-name="T112"><text:tab/>Further nullifying the movant's burden, the Panel held that Defendant's MSJ reply-only evidence was proper “rebuttal” because it merely “responded to Montgomery's various denials—about exiting the store, having merchandise, and having a receipt.” <text:s/></text:span><text:span text:style-name="T116">Opinion at ¶ 35.</text:span><text:span text:style-name="T112"> <text:s/></text:span><text:span text:style-name="T114">Plaintiff made no such factual denials.</text:span></text:p>
      <text:p text:style-name="P86"><text:span text:style-name="T89"><text:tab/>In his Response to Defendant's MSJ, Plaintiff argued that it provided no </text:span><text:soft-page-break/><text:span text:style-name="T89">“tangible, admissible evidence” of a receipt or stolen merchandise, offering only “conclusory statements” unsupported by “actual independent evidence.” <text:s/></text:span><text:span text:style-name="T82">CF at 645, 667.</text:span><text:span text:style-name="T89"> <text:s/></text:span><text:span text:style-name="T93">These are </text:span><text:span text:style-name="T91">burden-of-proof arguments</text:span><text:span text:style-name="T93">, not factual denials.</text:span><text:span text:style-name="T91"> <text:s/></text:span><text:span text:style-name="T89">Plaintiff was pointing out that Defendant had not carried its initial burden under C.R.C.P. 56. <text:s/>A non-movant has no obligation to present contrary evidence until the movant satisfies that threshold burden.</text:span></text:p>
      <text:p text:style-name="P86"><text:span text:style-name="T112"><text:tab/></text:span><text:span text:style-name="T114">The Panel itself conceded that Plaintiff made no factual denials</text:span><text:span text:style-name="T112">, stating: “Montgomery ‘does not deny having a receipt at the time of the incident.’”; “Montgomery provided no contrary evidence about his actions inside the store.” <text:s/></text:span><text:span text:style-name="T116">Opinion at ¶¶ 14, 15.</text:span><text:span text:style-name="T112"> </text:span><text:span text:style-name="T74"><text:s/>The Panel cannot have it both ways: eit</text:span><text:span text:style-name="T112">her Plaintiff provided “no contrary evidence” and made “no denials”—in which case Defendant's reply-only evidence was not rebuttal, </text:span><text:span text:style-name="T121">but a belated attempt to satisfy its initial burden</text:span><text:span text:style-name="T112">—or Plaintiff made denials. <text:s/>But if the latter were true, those denials would </text:span><text:span text:style-name="T123">themselves</text:span><text:span text:style-name="T112"> have created a genuine dispute of material fact, satisfying Plaintiff's burden as the non-movant and independently requiring denial of Defendant's MSJ. <text:s/>The Panel's own words thus lead inescapably to the same conclusion either way: </text:span><text:span text:style-name="T114">Defendant's MSJ should have been denied</text:span><text:span text:style-name="T74">.</text:span></text:p>
      <text:p text:style-name="P86"><text:span text:style-name="T112"><text:tab/>By permitting Defendant to introduce foundational evidence for the first time in reply, then classifying it “rebuttal,” the Panel </text:span><text:span text:style-name="T114">nullified</text:span><text:span text:style-name="T112"> the movant's initial </text:span><text:soft-page-break/><text:span text:style-name="T112">burden. <text:s/>Under this rule, movants may </text:span><text:span text:style-name="T114">bootstrap</text:span><text:span text:style-name="T112"> their way past </text:span><text:span text:style-name="T116">Wallman</text:span><text:span text:style-name="T112"> by making unsupported factual assertions in their opening briefs, characterizing the non-movant's procedural objections as factual “denials,” and then submitting the missing evidence in reply under the guise of “rebuttal.” <text:s/>This inverts C.R.C.P. 56's burden structure and rewards strategic </text:span><text:span text:style-name="T114">sandbagging</text:span><text:span text:style-name="T74">.</text:span></text:p>
      <text:p text:style-name="P78"><text:tab/>d.<text:tab/>The Panel Redefined “Raising An Issue” To</text:p>
      <text:p text:style-name="P92"><text:span text:style-name="T114"><text:tab/><text:tab/>Mean </text:span><text:span text:style-name="T122">Topic </text:span><text:span text:style-name="T125">Discussion</text:span><text:span text:style-name="T114"> Without Evidence</text:span></text:p>
      <text:p text:style-name="P86"><text:span text:style-name="T90"><text:tab/>Finally, the Panel held that Defendant's MSJ “put Montgomery on notice” because it “raised the shopkeeper's privilege and specifically claimed that he exited the store with merchandise, refused to show a receipt, and was suspected of theft.” <text:s/></text:span><text:span text:style-name="T83">Opinion at ¶ 35. <text:s/></text:span><text:span text:style-name="T90">This holding directly contravenes</text:span><text:span text:style-name="T94"> </text:span><text:span text:style-name="T90">the established principle that “a conclusory statement made without supporting documentation or testimony is insufficient to create an issue of material fact.” <text:s/></text:span><text:span text:style-name="T83">Suncor Energy (U.S.A.), Inc. v. Aspen Petroleum Products, Inc.,</text:span><text:span text:style-name="T90"> 178 P.3d 1263 (Colo. App. 2008)</text:span><text:span text:style-name="T96">.</text:span></text:p>
      <text:p text:style-name="P86"><text:span text:style-name="T112"><text:tab/>Defendant's MSJ contained </text:span><text:span text:style-name="T114">no</text:span><text:span text:style-name="T112"> affidavits </text:span><text:span text:style-name="T74">or</text:span><text:span text:style-name="T112"> business records—only </text:span><text:span text:style-name="T114">bare</text:span><text:span text:style-name="T112"> assertions. <text:s/>Defendant explicitly admitted uncertainty, stating “It is </text:span><text:span text:style-name="T123">presumed</text:span><text:span text:style-name="T112"> Plaintiff had such proof [of purchase], because </text:span><text:span text:style-name="T123">if</text:span><text:span text:style-name="T112"> he did not...” <text:s/></text:span><text:span text:style-name="T116">CF at 233. <text:s/></text:span><text:span text:style-name="T112">The words “presumed” and “if” confirm that Defendant was </text:span><text:span text:style-name="T116">offering </text:span><text:span text:style-name="T123">speculation</text:span><text:span text:style-name="T114"> </text:span><text:span text:style-name="T112">rather than presenting evidence.</text:span></text:p>
      <text:p text:style-name="P88"><text:span text:style-name="T115"><text:tab/>Suncor</text:span><text:span text:style-name="T112"> holds that no matter how “specifically claimed” a statement is,</text:span><text:span text:style-name="T114"> </text:span><text:span text:style-name="T74">it is </text:span><text:soft-page-break/><text:span text:style-name="T74">legally insufficient to “raise” an issue </text:span><text:span text:style-name="T133">without supporting evidence</text:span><text:span text:style-name="T74">.</text:span><text:span text:style-name="T114"> </text:span><text:span text:style-name="T112"><text:s/></text:span><text:span text:style-name="T116">Id. at 1269.</text:span><text:span text:style-name="T112"> <text:s/>The Panel's rule eviscerates this protection: </text:span><text:span text:style-name="T74">if conclusory statements in opening briefs can serve as </text:span><text:span text:style-name="T123">placeholder allegations</text:span><text:span text:style-name="T127">, m</text:span><text:span text:style-name="T74">ovants may file skeletal opening briefs that act as </text:span><text:span text:style-name="T123">mere</text:span><text:span text:style-name="T74"> </text:span><text:span text:style-name="T123">drafts</text:span><text:span text:style-name="T74">, </text:span><text:span text:style-name="T127">finalizing</text:span><text:span text:style-name="T74"> them with evidence in reply by using the non-movant's response as a roadmap to cure their own deficiencies. <text:s/>This renders the initial burden under </text:span><text:span text:style-name="T114">meaningless</text:span><text:span text:style-name="T74">, collapsing summary judgment from a traditionally front-loaded procedure into back-and-forth discovery process where the movant gets to belatedly satisfy its burden of production.</text:span></text:p>
      <text:p text:style-name="P77"><text:tab/>e.<text:tab/>These Deviations Warrant Review Under C.A.R. 49</text:p>
      <text:p text:style-name="P85"><text:span text:style-name="T51"><text:tab/>Review is warranted under C.A.R. 49 because the Panel's decision creates a diametric split with </text:span><text:span text:style-name="T52">Amada</text:span><text:span text:style-name="T51">, flatly conflicts with </text:span><text:span text:style-name="T52">Morlan</text:span><text:span text:style-name="T51"> and </text:span><text:span text:style-name="T52">Suncor</text:span><text:span text:style-name="T51">, and so far departs from the accepted and usual course of judicial proceedings as to call for the exercise of this Court's power of supervision.</text:span></text:p>
      <text:p text:style-name="P85"><text:span text:style-name="T89"><text:tab/>First, the magnitude and systemic nature of the Panel's departures—from </text:span><text:span text:style-name="T81">Amada</text:span><text:span text:style-name="T89">, </text:span><text:span text:style-name="T81">Wallman</text:span><text:span text:style-name="T89">, </text:span><text:span text:style-name="T81">Morlan</text:span><text:span text:style-name="T89">, </text:span><text:span text:style-name="T81">Central Bank</text:span><text:span text:style-name="T89">, </text:span><text:span text:style-name="T81">Suncor,</text:span><text:span text:style-name="T97"> and fundamental summary judgment principles—</text:span><text:span text:style-name="T89">require correction despite the opinion's unpublished status. <text:s/>Second, the judgment has already been weaponized against Plaintiff by sister District Courts, creating a </text:span><text:span text:style-name="T82">de facto</text:span><text:span text:style-name="T89"> precedent threatening his access to justice. <text:s/>Third, the issues presented—regarding cross-motion conflation, objection </text:span><text:soft-page-break/><text:span text:style-name="T89">forfeiture, reply-only evidence, conclusory assertions, and burden-shifting at summary judgment—are of recurring statewide significance. <text:s/>This case provides a clean vehicle with preserved issues and a fully-developed record for this Court to provide needed clarification. <text:s/>Finally, the Panel wholly subverted the bedrock standard that courts “should not deny a litigant a trial where there is the slightest doubt as to the facts.” <text:s/></text:span><text:span text:style-name="T78">Smith v. Mills, </text:span><text:span text:style-name="T88">123 Colo. 11, 225 P.2d 483 (1950)</text:span><text:span text:style-name="T89">.</text:span></text:p>
      <text:p text:style-name="P93"><text:span text:style-name="T69"><text:tab/></text:span><text:span text:style-name="T114">II.<text:tab/>THE PANEL'S FACTUAL CONCLUSIONS</text:span></text:p>
      <text:p text:style-name="P77"><text:tab/><text:tab/>COMPOUNDED ITS LEGAL VIOLATIONS</text:p>
      <text:p text:style-name="P78"><text:tab/>a.<text:tab/>The Panel Did Not Address The Contradiction</text:p>
      <text:p text:style-name="P77"><text:tab/><text:tab/>Between The Affidavit And The Receipt</text:p>
      <text:p text:style-name="P85"><text:span text:style-name="T28"><text:tab/>The manager's affidavit claims he “observed [Plaintiff] remove two boxes of JLab headphones/earbuds</text:span><text:span text:style-name="T89"> from the shelf, place them in his pocket and </text:span><text:span text:style-name="T91">immediately leave</text:span><text:span text:style-name="T89"> the Best Buy Store.” </text:span><text:span text:style-name="T28"><text:s/></text:span><text:span text:style-name="T31">CF at 780 ¶ 4. <text:s/></text:span><text:span text:style-name="T28">Yet, Defendant's proffered receipt purportedly shows Plaintiff making a purchase at </text:span><text:span text:style-name="T34">2:20pm</text:span><text:span text:style-name="T28">—one minute </text:span><text:span text:style-name="T30">after</text:span><text:span text:style-name="T28"> his </text:span><text:span text:style-name="T34">2:19pm</text:span><text:span text:style-name="T28"> detention shown on body camera. <text:s/></text:span><text:span text:style-name="T31">CF at 758; PBC at 0:00. <text:s/></text:span><text:span text:style-name="T28">As Plaintiff argued, t</text:span><text:span text:style-name="T97">his contradiction is cleanly resolved by the factual reality: “Plaintiff </text:span><text:span text:style-name="T85">didn't</text:span><text:span text:style-name="T97"> steal, and </text:span><text:span text:style-name="T85">his brother</text:span><text:span text:style-name="T97"> made the associated purchase that day.” <text:s/></text:span><text:span text:style-name="T31">Opening Brief at 16, footnote 4.</text:span></text:p>
      <text:p text:style-name="P85"><text:span text:style-name="T28"><text:tab/>If Plaintiff stole and “immediately” left, </text:span><text:span text:style-name="T25">there was no time for a purchase</text:span><text:span text:style-name="T27">.</text:span><text:span text:style-name="T28"> <text:s/></text:span><text:span text:style-name="T28">If he made a purchase and “immediately” left, </text:span><text:span text:style-name="T25">the theft observation is impossible</text:span><text:span text:style-name="T27">.</text:span><text:span text:style-name="T28"> </text:span><text:soft-page-break/><text:span text:style-name="T69">Both cannot be true simultaneously.</text:span><text:span text:style-name="T67"> <text:s/>The Panel did not address this contradiction.</text:span><text:span text:style-name="T89"> <text:s/>U</text:span><text:span text:style-name="T28">nder </text:span><text:span text:style-name="T30">Scott v. Harris</text:span><text:span text:style-name="T28">, 550 U.S. 372, 380 (2007), courts cannot adopt a factual version that is “blatantly contradicted by the record.” <text:s/></text:span><text:span text:style-name="T89">Here, </text:span><text:span text:style-name="T97">Defendant's</text:span><text:span text:style-name="T81"> </text:span><text:span text:style-name="T76">own</text:span><text:span text:style-name="T97"> two pieces of evidence irreconcilably c</text:span><text:span text:style-name="T89">ontradict </text:span><text:span text:style-name="T77">each other</text:span><text:span text:style-name="T87">—</text:span><text:span text:style-name="T95">and</text:span><text:span text:style-name="T85"> </text:span><text:span text:style-name="T89">Plaintiff's body camera footage</text:span><text:span text:style-name="T87">—</text:span><text:span text:style-name="T89">yet the Panel concurrently adopted </text:span><text:span text:style-name="T79">both</text:span><text:span text:style-name="T89"> as true, instead of properly denying Defendant's MSJ.</text:span></text:p>
      <text:p text:style-name="P69"><text:tab/>b.<text:tab/>The Panel Concluded That The Receipt Was</text:p>
      <text:p text:style-name="P68"><text:tab/><text:tab/>Admissible For Its “Effect On The Listener”</text:p>
      <text:p text:style-name="P89"><text:span text:style-name="T112"><text:tab/>The Panel held that the receipt was admissible for its mere “effect on the listener” rather than for the truth of its contents. <text:s/></text:span><text:span text:style-name="T116">Opinion at ¶ 26.</text:span><text:span text:style-name="T112"> <text:s/>This rationale fails because the District Court </text:span><text:span text:style-name="T74">explicitly</text:span><text:span text:style-name="T112"> used the receipt to prove the </text:span><text:span text:style-name="T118">substantive</text:span><text:span text:style-name="T112"> truth of </text:span><text:span text:style-name="T114">three</text:span><text:span text:style-name="T112"> </text:span><text:span text:style-name="T114">specific assertions</text:span><text:span text:style-name="T112">: (1) </text:span><text:span text:style-name="T116">Plaintiff</text:span><text:span text:style-name="T112"> made a particular purchase, (2) that purchas</text:span><text:span text:style-name="T126">e </text:span><text:span text:style-name="T116">was a Chromecast with Google TV</text:span><text:span text:style-name="T112">, and (3) Plaintiff therefore </text:span><text:span text:style-name="T126">could have shown</text:span><text:span text:style-name="T112"> </text:span><text:span text:style-name="T122">the </text:span><text:span text:style-name="T120">associated</text:span><text:span text:style-name="T122"> receipt</text:span><text:span text:style-name="T134"> <text:s/></text:span><text:span text:style-name="T112">to end his detention. <text:s/></text:span><text:span text:style-name="T116">CF at 878, 881, 882.</text:span><text:span text:style-name="T112"> <text:s/>Using a receipt to prove that a </text:span><text:span text:style-name="T121">specific</text:span><text:span text:style-name="T112"> transaction occurred implicates hearsay rules. <text:s/>As </text:span><text:span text:style-name="T115">United States v. Watkins</text:span><text:span text:style-name="T112">, 519 F.2d 294, 296 (D.C. Cir. 1975) held, “it is a matter of horn-book law that receipts are hearsay as independent evidence of the making of payment.”</text:span></text:p>
      <text:p text:style-name="P78"><text:tab/>c.<text:tab/>The Panel Misapplied Evidentiary Rules</text:p>
      <text:p text:style-name="P77"><text:tab/><text:tab/>By Shifting The Foundation Burden</text:p>
      <text:p text:style-name="P86"><text:span text:style-name="T67"><text:tab/>The Panel held that Plaintiff “failed to show that the receipt was not generated </text:span><text:soft-page-break/><text:span text:style-name="T67">automatically by a computer without human input,” thus failing to establish it was hearsay. <text:s/></text:span><text:span text:style-name="T71">Opinion at ¶ 29.</text:span><text:span text:style-name="T67"> <text:s/>This impermissibly shifts the evidentiary burden.</text:span></text:p>
      <text:p text:style-name="P99"><text:span text:style-name="T89"><text:tab/>Under </text:span><text:span text:style-name="T78">People v. Hamilton,</text:span><text:span text:style-name="T88"> 2019 COA 101, 452 P.3d 184 (Colo. App. 2019)</text:span><text:span text:style-name="T89">, “[a] computer-generated record constitutes hearsay, however, when its creation involves human input or interpretation.” <text:s/>Furthermore, the </text:span><text:span text:style-name="T81">proponent</text:span><text:span text:style-name="T89"> “must lay a sufficient foundation to establish that the machine's results are valid and reliable.”</text:span></text:p>
      <text:p text:style-name="P99"><text:span text:style-name="T89"><text:tab/></text:span><text:span text:style-name="T28">Therefore, </text:span><text:span text:style-name="T34">Defendant</text:span><text:span text:style-name="T28"> bore the burden to establish </text:span><text:span text:style-name="T30">both</text:span><text:span text:style-name="T28"> that the receipt lacked human input, </text:span><text:span text:style-name="T30">and</text:span><text:span text:style-name="T28"> that the system was reliable. <text:s/></text:span><text:span text:style-name="T34">It established neither.</text:span><text:span text:style-name="T28"> <text:s/>Here, an employee scanned items, entered account information, and processed payment—classic human input rendering the receipt hearsay. <text:s/></text:span><text:span text:style-name="T30">See United States v. Cestnik</text:span><text:span text:style-name="T28">, 36 F.3d 904, 907 (10th Cir. 1994).</text:span></text:p>
      <text:p text:style-name="P99"><text:span text:style-name="T45"><text:tab/>By assuming computer-printed receipts are inherently reliable and non-hearsay, while forcing Plaintiff to prove the </text:span><text:span text:style-name="T46">negative</text:span><text:span text:style-name="T45">, the Panel created an unworkable rule allowing parties to bypass foundational evidentiary requirements statewide.</text:span></text:p>
      <text:p text:style-name="P78"><text:tab/>d.<text:tab/>The Panel Accepted The Inference</text:p>
      <text:p text:style-name="P92"><text:span text:style-name="T114"><text:tab/><text:tab/>That </text:span><text:span text:style-name="T122">Plaintiff</text:span><text:span text:style-name="T135"> <text:s/></text:span><text:span text:style-name="T114">Made The Purchase</text:span></text:p>
      <text:p text:style-name="P99"><text:span text:style-name="T89"><text:tab/>The Panel held that the receipt constituted “proof” that </text:span><text:span text:style-name="T80">Plaintiff</text:span><text:span text:style-name="T89"> made </text:span><text:span text:style-name="T89">the purchase. <text:s/></text:span><text:span text:style-name="T82">Opinion at ¶ 14.</text:span><text:span text:style-name="T89"> <text:s/>However, a receipt reflects </text:span><text:span text:style-name="T91">only</text:span><text:span text:style-name="T89"> that </text:span><text:span text:style-name="T82">a linked </text:span><text:span text:style-name="T82">account </text:span><text:span text:style-name="T89">is charged; Best Buy records purchases under the account holder's </text:span><text:span text:style-name="T89">name </text:span><text:span text:style-name="T91">regardless of who presents the card</text:span><text:span text:style-name="T93">.</text:span><text:span text:style-name="T89"> <text:s/></text:span><text:span text:style-name="T82">CF at 831 ¶ 3.</text:span><text:span text:style-name="T89"> <text:s/>Here, Plaintiff's </text:span><text:soft-page-break/><text:span text:style-name="T82">brother</text:span><text:span text:style-name="T89">—an authorized user—made the purchase. <text:s/>As Plaintiff argued, a receipt tied to an account “only establishes that </text:span><text:span text:style-name="T77">some</text:span><text:span text:style-name="T89"> person made that purchase, not actually </text:span><text:span text:style-name="T77">who</text:span><text:span text:style-name="T89"> made it.” <text:s/></text:span><text:span text:style-name="T82">CF at 801.</text:span></text:p>
      <text:p text:style-name="P99"><text:span text:style-name="T108"><text:tab/>Without direct evidence identifying the physical purchaser, the Panel's cardholder-equals-purchaser assumption is </text:span><text:span text:style-name="T110">“[m]erely colorable”</text:span><text:span text:style-name="T108"> and thus insufficient to support, let alone preclude, summary judgment. <text:s/></text:span><text:span text:style-name="T102">Anderson v. Liberty Lobby, Inc.,</text:span><text:span text:style-name="T108"> 477 U.S. 242, 249 (1986).</text:span></text:p>
      <text:p text:style-name="P78"><text:tab/>e.<text:tab/>The Panel Dismissed Sworn Testimony</text:p>
      <text:p text:style-name="P79"><text:tab/><text:tab/>And Video As Self-Serving Speculation</text:p>
      <text:p text:style-name="P86"><text:span text:style-name="T108"><text:tab/>The Panel dismissed Plaintiff's sworn affidavit—that he never concealed anything, used pockets, or met employees inside—as “self-serving” “speculation.” </text:span><text:span text:style-name="T102">Opinion at ¶¶ 41, 45.</text:span><text:span text:style-name="T108"> <text:s/>But a party's sworn testimony about personal actions is competent evidence. <text:s/>Their inherent “self-serving” nature neither renders affidavits inadmissible nor diminishes their weight at summary judgment.</text:span></text:p>
      <text:p text:style-name="P86"><text:span text:style-name="T108"><text:tab/>Furthermore, Plaintiff's body camera footage—capturing the </text:span><text:span text:style-name="T110">manager's</text:span><text:span text:style-name="T108"> contradictions, focus on </text:span><text:span text:style-name="T102">hands</text:span><text:span text:style-name="T108"> over </text:span><text:span text:style-name="T102">pockets</text:span><text:span text:style-name="T108"> (31 mentions vs. 3), and failure to claim personal observation of theft—is also </text:span><text:span text:style-name="T110">objective</text:span><text:span text:style-name="T108"> evidence. <text:s/>Courts must credit video </text:span><text:span text:style-name="T108">contradicting party accounts. <text:s/></text:span><text:span text:style-name="T102">Scott v. Harris,</text:span><text:span text:style-name="T108"> 550 U.S. at 380-81. <text:s/>By failing to do so, </text:span><text:span text:style-name="T108">the Panel impermissibly weighed evidence, assessed credibility, and resolved facts in </text:span><text:span text:style-name="T108">Defendant's favor</text:span><text:span text:style-name="T129">—all </text:span><text:span text:style-name="T131">impermissible</text:span><text:span text:style-name="T129"> at summary judgment.</text:span></text:p>
      <text:p text:style-name="P78"><text:soft-page-break/><text:tab/>III. <text:tab/>GRAVE CONSEQUENCES NECESSITATE</text:p>
      <text:p text:style-name="P77"><text:tab/><text:tab/>SUPREME COURT REVIEW</text:p>
      <text:p text:style-name="P78"><text:tab/>a.<text:tab/>Plaintiff Faces Financial Ruin</text:p>
      <text:p text:style-name="P77"><text:tab/><text:tab/>And Loss Of Court Access</text:p>
      <text:p text:style-name="P86"><text:span text:style-name="T106"><text:tab/>Following the Panel's affirmance, Defendant may be awarded </text:span><text:span text:style-name="T111">$36,124.50</text:span><text:span text:style-name="T106"> in attorney fees (Appeal No. </text:span><text:span text:style-name="T111">2025CA1351</text:span><text:span text:style-name="T106">). <text:s/>Plaintiff—who receives SNAP benefits and resides in an RV due to disabling medical conditions—cannot pay this sum.</text:span></text:p>
      <text:p text:style-name="P86"><text:span text:style-name="T90"><text:tab/>Moreover, such prejudice now extends beyond this single action. <text:s/>Plaintiff's action in Case No. </text:span><text:span text:style-name="T92">2024CV242</text:span><text:span text:style-name="T90"> (Appeal No. </text:span><text:span text:style-name="T92">2025CA2317</text:span><text:span text:style-name="T90">) was dismissed because of the judgment entered in this case, and Plaintiff's IFP status was likewise revoked in Case No. </text:span><text:span text:style-name="T92">2024CV132</text:span><text:span text:style-name="T90">, requiring payment of filing fees despite severe hardship. <text:s/>Now, in Case No. </text:span><text:span text:style-name="T92">2024CV241</text:span><text:span text:style-name="T90">, another defendant is actively weaponizing the Panel's ruling to demand dismissal, openly asserting: “the Colorado Supreme Court has refused to take up any of his claims.”</text:span></text:p>
      <text:p text:style-name="P86"><text:span text:style-name="T105"><text:tab/>Denying certiorari would therefore cement not only </text:span><text:span text:style-name="T110">financial ruin</text:span><text:span text:style-name="T105">, but </text:span><text:span text:style-name="T110">continuing collateral consequences</text:span><text:span text:style-name="T105"> that impair Plaintiff's access to the courts based on procedural errors that denied him a fair opportunity to litigate this case.</text:span></text:p>
      <text:p text:style-name="P93"><text:span text:style-name="T114"><text:tab/>b.<text:tab/></text:span><text:span text:style-name="T110">The Panel's Precedent Threatens Access</text:span></text:p>
      <text:p text:style-name="P92"><text:span text:style-name="T114"><text:tab/><text:tab/></text:span><text:span text:style-name="T130">To Courts For All </text:span><text:span text:style-name="T132">Pro Se</text:span><text:span text:style-name="T130"> Litigants</text:span></text:p>
      <text:p text:style-name="P91"><text:span text:style-name="T89"><text:tab/></text:span><text:span text:style-name="T82">Pro se</text:span><text:span text:style-name="T89"> litigants—who comprise the majority of civil plaintiffs in Colorado—are particularly vulnerable to the Panel's rules. <text:s/>They lack legal training to </text:span><text:soft-page-break/><text:span text:style-name="T91">anticipate</text:span><text:span text:style-name="T89"> uncodified forfeiture </text:span><text:span text:style-name="T93">traps</text:span><text:span text:style-name="T89"> requiring protective motions, or resources to preemptively </text:span><text:span text:style-name="T91">refute</text:span><text:span text:style-name="T89"> every conceivable claim a movant might later support. <text:s/>They also lack procedural sophistication to </text:span><text:span text:style-name="T91">navigate</text:span><text:span text:style-name="T89"> a system where filing a cross-motion is </text:span><text:span text:style-name="T82">weaponized</text:span><text:span text:style-name="T89"> against them as a </text:span><text:span text:style-name="T85">backdoor surreply</text:span><text:span text:style-name="T89">.</text:span></text:p>
      <text:p text:style-name="P86"><text:span text:style-name="T90"><text:tab/>Left standing, well-resourced defendants will adopt this playbook for a </text:span><text:span text:style-name="T92">judicially sanctioned ambush</text:span><text:span text:style-name="T90">: file evidence-free opening briefs, review the plaintiff's arguments, introduce evidence only in reply, then claim “rebuttal” and forfeiture to any later objection. <text:s/></text:span><text:span text:style-name="T83">Pro se</text:span><text:span text:style-name="T90"> plaintiffs will lose not because their claims lack merit, but because they cannot navigate this procedural labyrinth—a result antithetical to Colorado's commitment to deciding cases on their merits.</text:span></text:p>
      <text:p text:style-name="P76"/>
      <text:p text:style-name="P74">CONCLUSION</text:p>
      <text:p text:style-name="P76"><text:tab/>The Court Of Appeals' decision fundamentally departs from established Colorado summary judgment law. <text:s/>It conflicts with multiple controlling precedents, creates procedural requirements unsupported by authority, alters the movant's initial burden under C.R.C.P. 56, and redefines what it means to “raise” an issue in a summary judgment motion. <text:s/>It compounds these legal errors factually—embracing irreconcilable contradictions, mischaracterizing hearsay, inverting foundation burdens, crediting speculation, and dismissing competent sworn testimony as “self-serving.” <text:s/><text:soft-page-break/>These errors not only carry immediate, irreparable consequences for Plaintiff, they threaten fundamental procedural protections for every future litigant in Colorado.</text:p>
      <text:p text:style-name="P86"><text:span text:style-name="T90"><text:tab/>WHEREFORE, Plaintiff respectfully requests that this Court </text:span><text:span text:style-name="T92">GRANT</text:span><text:span text:style-name="T90"> this Petition For Writ Of Certiorari, </text:span><text:span text:style-name="T92">REVERSE</text:span><text:span text:style-name="T90"> the Court Of Appeals' decision, and </text:span><text:span text:style-name="T92">REMAND</text:span><text:span text:style-name="T90"> with instructions to </text:span><text:span text:style-name="T92">DENY</text:span><text:span text:style-name="T90"> Defendant's MSJ and </text:span><text:span text:style-name="T92">GRANT</text:span><text:span text:style-name="T90"> Plaintiff's Cross-MSJ, or, alternatively, </text:span><text:span text:style-name="T92">REMAND</text:span><text:span text:style-name="T90"> for trial.</text:span></text:p>
      <text:p text:style-name="P67"><text:tab/>Respectfully submitted on this, the 28th day of May, 2026.</text:p>
      <text:p text:style-name="P66"/>
      <text:p text:style-name="P66"/>
      <text:p text:style-name="P57"><text:span text:style-name="T37"><text:tab/><text:tab/><text:tab/><text:tab/><text:tab/><text:tab/><text:tab/></text:span><text:span text:style-name="T38">_________________________</text:span></text:p>
      <text:p text:style-name="P57"><text:span text:style-name="T37"><text:tab/><text:tab/><text:tab/><text:tab/><text:tab/><text:tab/><text:tab/></text:span><text:span text:style-name="T26">William Montgomery</text:span></text:p>
      <text:p text:style-name="P21"><text:tab/><text:tab/><text:tab/><text:tab/><text:tab/><text:tab/><text:tab/>2443 S University Blvd # 129</text:p>
      <text:p text:style-name="P21"><text:tab/><text:tab/><text:tab/><text:tab/><text:tab/><text:tab/><text:tab/>Denver, CO <text:s/>80210</text:p>
      <text:p text:style-name="P21"><text:tab/><text:tab/><text:tab/><text:tab/><text:tab/><text:tab/><text:tab/>(970) 412-5463</text:p>
      <text:p text:style-name="P26"><text:tab/><text:tab/><text:tab/><text:tab/><text:tab/><text:tab/><text:tab/>zoinbergs@gmail.com</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5"><text:soft-page-break/>CERTIFICATE OF SERVICE</text:p>
      <text:p text:style-name="P25"/>
      <text:p text:style-name="P58"><text:span text:style-name="T29"><text:tab/>I hereby certify that on this, the </text:span><text:span text:style-name="T96">28th day of May, 2026</text:span><text:span text:style-name="T29">, the foregoing </text:span><text:span text:style-name="T35">PETITION FOR WRIT OF CERTIORARI</text:span><text:span text:style-name="T36"> </text:span><text:span text:style-name="T29">was filed with the Court, and a true and correct copy of it was electronically sent to the following people:</text:span></text:p>
      <text:p text:style-name="P19"/>
      <text:p text:style-name="P33"><text:tab/><text:tab/>Lori K. Bell</text:p>
      <text:p text:style-name="P33"><text:tab/><text:tab/>Sarah K. Vogel</text:p>
      <text:p text:style-name="P34"><text:tab/><text:tab/>Montgomery | Amatuzio</text:p>
      <text:p text:style-name="P34"><text:tab/><text:tab/>720 S Colorado Blvd, Suite 1200-N</text:p>
      <text:p text:style-name="P34"><text:tab/><text:tab/>Denver, CO <text:s/>80246</text:p>
      <text:p text:style-name="P34"><text:tab/><text:tab/>T: (303) 592-6600</text:p>
      <text:p text:style-name="P34"><text:tab/><text:tab/>F: (303) 592-6666</text:p>
      <text:p text:style-name="P29"><text:tab/><text:tab/>lbell@mac-legal.com</text:p>
      <text:p text:style-name="P29"><text:tab/><text:tab/>svogel@mac-legal.com</text:p>
      <text:p text:style-name="P29"/>
      <text:p text:style-name="P30"><text:tab/><text:tab/>Attorneys for Defendant</text:p>
      <text:p text:style-name="P31"/>
      <text:p text:style-name="P57"><text:span text:style-name="T37"><text:tab/><text:tab/><text:tab/><text:tab/><text:tab/><text:tab/><text:tab/></text:span><text:span text:style-name="T38">_________________________</text:span></text:p>
      <text:p text:style-name="P59"><text:span text:style-name="T37"><text:tab/><text:tab/><text:tab/><text:tab/><text:tab/><text:tab/><text:tab/></text:span><text:span text:style-name="T26">William Montgomery</text:span></text:p>
      <text:p text:style-name="P22"/>
      <text:p text:style-name="P22"/>
      <text:p text:style-name="P22"/>
      <text:p text:style-name="P56"/>
      <text:p text:style-name="P56"/>
      <text:p text:style-name="P56"/>
      <text:p text:style-name="P56"/>
      <text:p text:style-name="P23"><text:soft-page-break/>APPENDIX</text:p>
      <text:p text:style-name="P65"><text:span text:style-name="T8"><text:tab/>The </text:span><text:span text:style-name="T63">February 19, 2026</text:span><text:span text:style-name="T8"> </text:span><text:span text:style-name="T12">Opinion</text:span><text:span text:style-name="T8"> issued by the Colorado Court Of Appeals <text:s text:c="4"/>in Case No. </text:span><text:span text:style-name="T12">2025CA327</text:span><text:span text:style-name="T8"> and the </text:span><text:span text:style-name="T63">March 26, 2026</text:span><text:span text:style-name="T12"> Order</text:span><text:span text:style-name="T8"> denying Plaintiff's Petition For Rehearing in the case are filed as an attachment to this plead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libri" fo:font-size="13pt" fo:font-weight="bold" style:font-size-asian="13pt" style:font-weight-asian="bold" style:font-size-complex="13pt" style:font-weight-complex="bold"/>
    </style:style>
    <style:style style:name="List_20_Number" style:display-name="List Number" style:family="paragraph" style:parent-style-name="Standard"/>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libri"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5in" fo:margin-bottom="0.6201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5</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Monty</meta:initial-creator>
    <meta:creation-date>2015-06-17T10:46:34.53</meta:creation-date>
    <dc:date>2026-05-12T19:20:11.52</dc:date>
    <dc:creator>William Montgomery</dc:creator>
    <meta:editing-duration>P17DT19H12M51S</meta:editing-duration>
    <meta:editing-cycles>153</meta:editing-cycles>
    <meta:generator>OpenOffice/4.1.16$Win32 OpenOffice.org_project/4116m3$Build-9816</meta:generator>
    <meta:printed-by>William Montgomery</meta:printed-by>
    <meta:print-date>2022-07-07T14:35:02.38</meta:print-date>
    <meta:document-statistic meta:table-count="1" meta:image-count="0" meta:object-count="0" meta:page-count="25" meta:paragraph-count="188" meta:word-count="4292" meta:character-count="30624"/>
  </office:meta>
</office:document-meta>
</file>